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ac78" officeooo:paragraph-rsid="0017ac78"/>
    </style:style>
    <style:style style:name="P2" style:family="paragraph" style:parent-style-name="Standard">
      <style:text-properties officeooo:rsid="0017e62b" officeooo:paragraph-rsid="0017e62b"/>
    </style:style>
    <style:style style:name="P3" style:family="paragraph" style:parent-style-name="Standard">
      <style:text-properties officeooo:paragraph-rsid="0017e62b"/>
    </style:style>
    <style:style style:name="P4" style:family="paragraph" style:parent-style-name="Standard">
      <style:paragraph-properties fo:text-align="center" style:justify-single-word="false"/>
      <style:text-properties fo:color="#c9211e" fo:font-size="16pt" fo:font-weight="bold" officeooo:rsid="0017e62b" officeooo:paragraph-rsid="0017e62b" style:font-size-asian="16pt" style:font-weight-asian="bold" style:font-size-complex="16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officeooo:rsid="0017ac78" officeooo:paragraph-rsid="0017e62b"/>
    </style:style>
    <style:style style:name="P6" style:family="paragraph" style:parent-style-name="Standard">
      <style:paragraph-properties fo:line-height="150%"/>
      <style:text-properties fo:color="#2a6099" style:font-name="Arial" fo:font-size="13pt" fo:font-weight="bold" officeooo:paragraph-rsid="0017e62b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/>
      <style:text-properties fo:color="#2a6099" style:font-name="Arial" fo:font-size="13pt" fo:font-weight="bold" officeooo:rsid="0017e62b" officeooo:paragraph-rsid="0017e62b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/>
      <style:text-properties fo:color="#2a6099" style:font-name="Arial" fo:font-size="13pt" fo:font-weight="bold" officeooo:rsid="0018e7be" officeooo:paragraph-rsid="0018e7be" style:font-size-asian="13pt" style:font-weight-asian="bold" style:font-size-complex="13pt" style:font-weight-complex="bold"/>
    </style:style>
    <style:style style:name="P9" style:family="paragraph" style:parent-style-name="Standard">
      <style:text-properties officeooo:rsid="0017e62b" officeooo:paragraph-rsid="0017e62b"/>
    </style:style>
    <style:style style:name="P10" style:family="paragraph" style:parent-style-name="Standard">
      <style:text-properties fo:color="#2a6099" style:font-name="Arial" fo:font-size="13pt" fo:font-weight="bold" officeooo:rsid="001a8369" officeooo:paragraph-rsid="001a8369" style:font-size-asian="13pt" style:font-weight-asian="bold" style:font-size-complex="13pt" style:font-weight-complex="bold"/>
    </style:style>
    <style:style style:name="P11" style:family="paragraph">
      <loext:graphic-properties draw:fill="gradient" draw:fill-gradient-name="Gradient_20_14" draw:opacity="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e62b" style:font-weight-asian="bold" style:font-weight-complex="bold"/>
    </style:style>
    <style:style style:name="T3" style:family="text">
      <style:text-properties officeooo:rsid="0017e62b"/>
    </style:style>
    <style:style style:name="T4" style:family="text">
      <style:text-properties officeooo:rsid="0018e7be"/>
    </style:style>
    <style:style style:name="gr1" style:family="graphic">
      <style:graphic-properties svg:stroke-opacity="0%" draw:fill="gradient" draw:fill-gradient-name="Gradient_20_14" draw:opacity="50%" draw:textarea-horizontal-align="justify" draw:textarea-vertical-align="middle" draw:auto-grow-height="false" fo:min-height="1.337cm" fo:min-width="5.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Oblik1" draw:style-name="gr1" draw:text-style-name="P11" svg:width="5.465cm" svg:height="1.482cm" svg:x="5.727cm" svg:y="0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AT THE MARKET</text:p>
      <text:p text:style-name="P1"/>
      <text:p text:style-name="P1"/>
      <text:p text:style-name="P1">Dragi učenici,</text:p>
      <text:p text:style-name="P1">Započinjemo novu lekciju -At the market (Na tržnici) u udžbeniku na str.62 i 63.</text:p>
      <text:p text:style-name="P1">Pa krenimo redom:</text:p>
      <text:p text:style-name="P1"/>
      <text:p text:style-name="P1">1.</text:p>
      <text:p text:style-name="P1">U <text:span text:style-name="T1">A zad</text:span>. poslušajte poznate i manje poznate riječi vezane za hranu. Ponovite ih kako biste zapamtili izgovor.</text:p>
      <text:p text:style-name="P1">Zatim ih u <text:span text:style-name="T1">Vocaboxu</text:span> spojite sa sličicom (upišite broj).</text:p>
      <text:p text:style-name="P1"/>
      <text:p text:style-name="P1">2.</text:p>
      <text:p text:style-name="P1">Spremni ste za novi tekst!</text:p>
      <text:p text:style-name="P1">Poslušajte <text:span text:style-name="T1">tekst </text:span><text:span text:style-name="T2">u zad. D</text:span> o prehrambenim navikama gđe Taylor koja ima lagani ručak (light lunch) i ujaka Phila koji nikada ne preskače doručak (skip brekfast).</text:p>
      <text:p text:style-name="P1"/>
      <text:p text:style-name="P1">Ako još neku riječ ne prepoznajete, pronađite je u <text:span text:style-name="T2">rječniku</text:span> na str.103 i 104.</text:p>
      <text:p text:style-name="P1"/>
      <text:p text:style-name="P1">3.</text:p>
      <text:p text:style-name="P1">U z<text:span text:style-name="T1">adatku E</text:span> riješite true/false, a u<text:span text:style-name="T1"> F zad</text:span>.spojite rečenice i prepišite ih u <text:span text:style-name="T1">bilježnice</text:span> :</text:p>
      <text:p text:style-name="P1">(prisjetite se: always -uvijek, often -često, usually -obično, sometimes -ponekad)</text:p>
      <text:p text:style-name="P1"/>
      <text:p text:style-name="P1"/>
      <text:p text:style-name="P1">DZ:</text:p>
      <text:p text:style-name="P5">RB <text:span text:style-name="T3">60. /61. A-E</text:span></text:p>
      <text:p text:style-name="P2">A – pronađi riječi za hranu</text:p>
      <text:p text:style-name="P2">B -tko što prodaje (podsjeti se u udžbeniku na str.62)</text:p>
      <text:p text:style-name="P2">C -pročitaj i sastavi svoj popis za tržnicu</text:p>
      <text:p text:style-name="P2">D -dopuni ponuđenim riječima</text:p>
      <text:p text:style-name="P2">E -odgonetni premetaljku (npr. imlk -milk)</text:p>
      <text:p text:style-name="P2"/>
      <text:p text:style-name="P10">Zadaću nije potrebno slati, provjerit ćemo je na satu.</text:p>
      <text:p text:style-name="P10">(Ako tko ne dolazi na nastavu, pošaljite zadaću na mail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4" draw:display-name="Gradient 14" draw:style="linear" draw:start-color="#dde8cb" draw:end-color="#ffd7d7" draw:start-intensity="100%" draw:end-intensity="100%" draw:angle="44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7:21:34.840000000</meta:creation-date>
    <dc:date>2020-05-22T08:06:54.043000000</dc:date>
    <meta:editing-duration>PT6M4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3" meta:word-count="180" meta:character-count="1050" meta:non-whitespace-character-count="892"/>
  </office:meta>
</office:document-meta>
</file>