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.494cm" fo:margin-bottom="0.494cm" loext:contextual-spacing="false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" style:family="paragraph" style:parent-style-name="Standard" style:master-page-name="Standard">
      <style:paragraph-properties fo:margin-top="0cm" fo:margin-bottom="0.494cm" loext:contextual-spacing="false" fo:line-height="100%" style:page-number="auto"/>
    </style:style>
    <style:style style:name="P3" style:family="paragraph" style:parent-style-name="Standard">
      <style:paragraph-properties fo:margin-top="0cm" fo:margin-bottom="0.494cm" loext:contextual-spacing="false" fo:line-height="100%"/>
      <style:text-properties style:font-name="Times New Roman" fo:font-size="12pt" fo:font-weight="bold" officeooo:rsid="0017f275" officeooo:paragraph-rsid="0017f275" style:font-name-asian="Times New Roman1" style:font-size-asian="12pt" style:font-weight-asian="bold" style:font-name-complex="Times New Roman1" style:font-size-complex="12pt" style:font-weight-complex="bold"/>
    </style:style>
    <style:style style:name="P4" style:family="paragraph" style:parent-style-name="Standard">
      <style:paragraph-properties fo:margin-top="0cm" fo:margin-bottom="0.494cm" loext:contextual-spacing="false" fo:line-height="100%"/>
      <style:text-properties style:font-name="Times New Roman" fo:font-size="12pt" officeooo:rsid="0017f275" officeooo:paragraph-rsid="0017f275" style:font-name-asian="Times New Roman1" style:font-size-asian="12pt" style:font-name-complex="Times New Roman1" style:font-size-complex="12pt"/>
    </style:style>
    <style:style style:name="T1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2" style:family="text">
      <style:text-properties style:font-name="Times New Roman" fo:font-size="12pt" officeooo:rsid="0017f275" style:font-name-asian="Times New Roman1" style:font-size-asian="12pt" style:font-name-complex="Times New Roman1" style:font-size-complex="12pt"/>
    </style:style>
    <style:style style:name="T3" style:family="text">
      <style:text-properties officeooo:rsid="0019d17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ENGLESKI </text:span><text:span text:style-name="T2">B</text:span><text:span text:style-name="T1">-tjedan od </text:span><text:span text:style-name="T2">11.-15.</text:span><text:span text:style-name="T1"> 2020.</text:span></text:p>
      <text:p text:style-name="P3">What’s your favourite season?, udžbenik str.44</text:p>
      <text:p text:style-name="P4">Dragi učenici,</text:p>
      <text:p text:style-name="P4">Prisjetite se godišnjih doba: spring (proljeće), summer (ljeto), autumn (jesen), winter (zima)</text:p>
      <text:p text:style-name="P4">U bilježnice napišite naslov SEASONS (godišnja doba), ispod ih prepišite i nacrtajte.</text:p>
      <text:p text:style-name="P4">U udžbeniku na str. 44 nalazi se nova lekcija. Poslušajte audio zapis na CD-u br.28 i pratite tekst.</text:p>
      <text:p text:style-name="P4">Koje je najdraže godišnje doba Jessici, Gregu, Lukeu i Miss Springfield?</text:p>
      <text:p text:style-name="P4"/>
      <text:p text:style-name="P4"/>
      <text:p text:style-name="P3">What’s your favourite season? RB, str. 52</text:p>
      <text:p text:style-name="P4">1. Umetnite is (je) ili can (može).</text:p>
      <text:p text:style-name="P4">2. <text:span text:style-name="T3">i 3.</text:span>Spojite rečenice <text:span text:style-name="T3">I </text:span>napišite ih na crtu.</text:p>
      <text:p text:style-name="P4"><text:span text:style-name="T3">4</text:span>. Nacrtajte Ronnieja u različitim godišnjim dobima.</text:p>
      <text:p text:style-name="P4"/>
      <text:p text:style-name="P4">Good luck!</text:p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ndows User</meta:initial-creator>
    <meta:editing-cycles>5</meta:editing-cycles>
    <meta:creation-date>2020-05-04T09:46:00</meta:creation-date>
    <dc:date>2020-05-14T17:03:28.425000000</dc:date>
    <meta:editing-duration>PT10M28S</meta:editing-duration>
    <meta:generator>LibreOffice/6.2.5.2$Windows_X86_64 LibreOffice_project/1ec314fa52f458adc18c4f025c545a4e8b22c159</meta:generator>
    <meta:document-statistic meta:table-count="0" meta:image-count="0" meta:object-count="0" meta:page-count="1" meta:paragraph-count="12" meta:word-count="98" meta:character-count="629" meta:non-whitespace-character-count="54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