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4pt" officeooo:rsid="0018d5f3" officeooo:paragraph-rsid="001dbcb3" style:font-size-asian="14pt" style:language-asian="hr" style:country-asian="HR" style:font-size-complex="14pt"/>
    </style:style>
    <style:style style:name="P2" style:family="paragraph" style:parent-style-name="Standard">
      <style:text-properties style:font-name="Arial" fo:font-size="14pt" officeooo:rsid="001e6093" officeooo:paragraph-rsid="001e6093" style:font-size-asian="14pt" style:language-asian="hr" style:country-asian="HR" style:font-size-complex="14pt"/>
    </style:style>
    <style:style style:name="P3" style:family="paragraph" style:parent-style-name="Standard">
      <style:paragraph-properties fo:line-height="150%"/>
      <style:text-properties style:font-name="Arial" fo:font-size="14pt" officeooo:rsid="001e6093" officeooo:paragraph-rsid="001e6093" style:font-size-asian="14pt" style:language-asian="hr" style:country-asian="HR" style:font-size-complex="14pt"/>
    </style:style>
    <style:style style:name="P4" style:family="paragraph" style:parent-style-name="Standard">
      <style:text-properties style:font-name="Arial" fo:font-size="14pt" officeooo:rsid="00205fe2" officeooo:paragraph-rsid="00205fe2" style:font-size-asian="14pt" style:language-asian="hr" style:country-asian="HR" style:font-size-complex="14pt"/>
    </style:style>
    <style:style style:name="P5" style:family="paragraph" style:parent-style-name="Standard">
      <style:paragraph-properties fo:line-height="150%"/>
      <style:text-properties style:font-name="Arial" fo:font-size="14pt" officeooo:rsid="00205fe2" officeooo:paragraph-rsid="00205fe2" style:font-size-asian="14pt" style:language-asian="hr" style:country-asian="HR" style:font-size-complex="14pt"/>
    </style:style>
    <style:style style:name="P6" style:family="paragraph" style:parent-style-name="Standard">
      <style:text-properties style:font-name="Arial" fo:font-size="14pt" officeooo:rsid="0018d5f3" officeooo:paragraph-rsid="001dbcb3" style:font-size-asian="14pt" style:font-size-complex="14pt"/>
    </style:style>
    <style:style style:name="P7" style:family="paragraph" style:parent-style-name="Standard">
      <style:text-properties fo:color="#c9211e" style:font-name="Arial" fo:font-size="14pt" officeooo:rsid="0016e0e5" officeooo:paragraph-rsid="001dbcb3" style:font-size-asian="14pt" style:font-size-complex="14pt"/>
    </style:style>
    <style:style style:name="P8" style:family="paragraph" style:parent-style-name="Standard">
      <style:paragraph-properties fo:line-height="150%"/>
      <style:text-properties fo:color="#2a6099" style:font-name="Arial" fo:font-size="14pt" fo:font-weight="bold" officeooo:rsid="001dbcb3" officeooo:paragraph-rsid="001dbcb3" style:font-size-asian="14pt" style:language-asian="hr" style:country-asian="HR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color="#2a6099" style:font-name="Arial" fo:font-size="14pt" fo:font-weight="bold" officeooo:rsid="001e6093" officeooo:paragraph-rsid="001e6093" style:font-size-asian="14pt" style:language-asian="hr" style:country-asian="HR" style:font-weight-asian="bold" style:font-size-complex="14pt" style:font-weight-complex="bold"/>
    </style:style>
    <style:style style:name="P10" style:family="paragraph" style:parent-style-name="Standard">
      <style:text-properties fo:color="#2a6099" style:font-name="Arial" fo:font-size="14pt" fo:font-weight="bold" officeooo:rsid="001e6093" officeooo:paragraph-rsid="001e6093" style:font-size-asian="14pt" style:language-asian="hr" style:country-asian="HR" style:font-weight-asian="bold" style:font-size-complex="14pt" style:font-weight-complex="bold"/>
    </style:style>
    <style:style style:name="P11" style:family="paragraph" style:parent-style-name="Standard">
      <style:text-properties fo:color="#2a6099" style:font-name="Arial" fo:font-size="14pt" fo:font-weight="bold" officeooo:rsid="00205fe2" officeooo:paragraph-rsid="00205fe2" style:font-size-asian="14pt" style:language-asian="hr" style:country-asian="HR" style:font-weight-asian="bold" style:font-size-complex="14pt" style:font-weight-complex="bold"/>
    </style:style>
    <style:style style:name="P12" style:family="paragraph" style:parent-style-name="Standard" style:list-style-name="L1">
      <style:text-properties officeooo:paragraph-rsid="001dbcb3"/>
    </style:style>
    <style:style style:name="P13" style:family="paragraph" style:parent-style-name="Standard" style:list-style-name="L1">
      <style:text-properties style:font-name="Arial" fo:font-size="14pt" officeooo:rsid="0018d5f3" officeooo:paragraph-rsid="001dbcb3" style:font-size-asian="14pt" style:font-size-complex="14pt"/>
    </style:style>
    <style:style style:name="P14" style:family="paragraph" style:parent-style-name="Standard">
      <style:text-properties fo:color="#2a6099" style:font-name="Arial" fo:font-size="14pt" fo:font-weight="bold" officeooo:rsid="001dbcb3" officeooo:paragraph-rsid="001dbcb3" style:font-size-asian="14pt" style:language-asian="hr" style:country-asian="HR" style:font-weight-asian="bold" style:font-size-complex="14pt" style:font-weight-complex="bold"/>
    </style:style>
    <style:style style:name="T1" style:family="text">
      <style:text-properties style:font-name="Arial" fo:font-size="14pt" officeooo:rsid="00218c68" style:font-size-asian="14pt" style:language-asian="hr" style:country-asian="HR" style:font-size-complex="14pt"/>
    </style:style>
    <style:style style:name="T2" style:family="text">
      <style:text-properties style:font-name="Arial" fo:font-size="14pt" officeooo:rsid="0018d5f3" style:font-size-asian="14pt" style:language-asian="hr" style:country-asian="HR" style:font-size-complex="14pt"/>
    </style:style>
    <style:style style:name="T3" style:family="text">
      <style:text-properties style:font-name="Arial" fo:font-size="14pt" officeooo:rsid="001dbcb3" style:font-size-asian="14pt" style:language-asian="hr" style:country-asian="HR" style:font-size-complex="14pt"/>
    </style:style>
    <style:style style:name="T4" style:family="text">
      <style:text-properties officeooo:rsid="001dbcb3"/>
    </style:style>
    <style:style style:name="T5" style:family="text">
      <style:text-properties officeooo:rsid="000edd87"/>
    </style:style>
    <style:style style:name="T6" style:family="text">
      <style:text-properties officeooo:rsid="002352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8.5. 2020. ENGLESKI JEZIK</text:p>
      <text:p text:style-name="P6"/>
      <text:p text:style-name="P6">Dragi učenici,</text:p>
      <text:p text:style-name="P6">U novom tjednu nastavljamo s lekcijom „Uncle Phil's Relatives”.</text:p>
      <text:list xml:id="list243826889" text:style-name="L1">
        <text:list-item>
          <text:p text:style-name="P13">Na str. 60 u udžbeniku ponovno pročitajte tekst u zad. F: My typical day.</text:p>
        </text:list-item>
      </text:list>
      <text:p text:style-name="P6"/>
      <text:list xml:id="list234614181964094" text:continue-numbering="true" text:style-name="L1">
        <text:list-item>
          <text:p text:style-name="P12"><text:span text:style-name="T1">Riješite zad. H i </text:span><text:span text:style-name="T3">zad.</text:span><text:span text:style-name="T1"> I (zamisli da intervjuiraš Jacka, </text:span><text:span text:style-name="T2">zaokruži</text:span><text:span text:style-name="T1"> njegove odgovore)</text:span></text:p>
        </text:list-item>
        <text:list-item>
          <text:p text:style-name="P12"><text:span text:style-name="T1">Pročitaj</text:span><text:span text:style-name="T2">te</text:span><text:span text:style-name="T1"> "Language lab”</text:span></text:p>
        </text:list-item>
        <text:list-item>
          <text:p text:style-name="P12"><text:span text:style-name="T2">Svatko za sebe neka </text:span><text:span text:style-name="T3">odgovori na pitanja u</text:span><text:span text:style-name="T2"> </text:span><text:span text:style-name="T3">zad. J</text:span><text:span text:style-name="T2"> u udžbenik</text:span><text:span text:style-name="T3">u.</text:span></text:p>
        </text:list-item>
      </text:list>
      <text:p text:style-name="P1"/>
      <text:list xml:id="list234615340284628" text:continue-numbering="true" text:style-name="L1">
        <text:list-item>
          <text:p text:style-name="P12"><text:span text:style-name="T3">P</text:span><text:span text:style-name="T2">oslušajte tekst o Australiji (Culture corner).</text:span></text:p>
        </text:list-item>
        <text:list-item>
          <text:p text:style-name="P12"><text:span text:style-name="T2">Z</text:span><text:span text:style-name="T3">a kraj pogledajte video:</text:span><text:span text:style-name="T5"> </text:span><text:a xlink:type="simple" xlink:href="https://www.youtube.com/watch?v=HDpuvAr3I4I" text:style-name="Internet_20_link" text:visited-style-name="Visited_20_Internet_20_Link">https://www.youtube.com/watch?v=HDpuvAr3I4I</text:a> </text:p>
        </text:list-item>
      </text:list>
      <text:p text:style-name="P1"/>
      <text:p text:style-name="P1">DZ: Riješite preostale zadatke u RB, str. 57 i 59.<text:span text:style-name="T4">i pošaljite mi na </text:span><text:a xlink:type="simple" xlink:href="mailto:teacher.elez@gmail.com" text:style-name="Internet_20_link" text:visited-style-name="Visited_20_Internet_20_Link"><text:span text:style-name="T4">teacher.elez@gmail.com</text:span></text:a><text:span text:style-name="T4"> do srijede.</text:span></text:p>
      <text:p text:style-name="P14"/>
      <text:p text:style-name="P8">Dragi Luka,</text:p>
      <text:p text:style-name="P9">Danas ćeš naučiti nešto o dalekoj zemlji Australiji.</text:p>
      <text:p text:style-name="P9">Molim te, prepiši ove riječi:</text:p>
      <text:p text:style-name="P10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3">Australia</text:p>
            <text:p text:style-name="P3"/>
            <text:p text:style-name="P3">a country -zemlja, država</text:p>
            <text:p text:style-name="P3">a continent -kontinent</text:p>
            <text:p text:style-name="P3">a capital city -glavni grad</text:p>
            <text:p text:style-name="P3">a kangaroo -klokan</text:p>
            <text:p text:style-name="P2"/>
          </table:table-cell>
        </table:table-row>
      </table:table>
      <text:p text:style-name="P2"/>
      <text:p text:style-name="P11">Pročitaj tekst i prijevod:</text:p>
      <text:p text:style-name="P4"/>
      <text:p text:style-name="P5">Uncle Phil's relatives live in Australia. Rođaci ujaka Phila žive u Australiji.</text:p>
      <text:p text:style-name="P5">Australia is a continent. Australija je kontinent.</text:p>
      <text:p text:style-name="P5">It is an island. To je otok.</text:p>
      <text:p text:style-name="P5">People speak English there. Ondje ljudi govore engleski.</text:p>
      <text:p text:style-name="P5">Sydney is a big city there. Sydney je veliki grad.</text:p>
      <text:p text:style-name="P5">Kangaroos live there. Klokani žive ondje.</text:p>
      <text:p text:style-name="P5"><text:soft-page-break/></text:p>
      <text:p text:style-name="P4"/>
      <text:p text:style-name="P11">Posloži riječi u rečenici točnim redoslijedom:</text:p>
      <text:p text:style-name="P2"/>
      <text:p text:style-name="P2"><text:a xlink:type="simple" xlink:href="https://wordwall.net/hr/resource/1462348/engleski-jezik/australia" text:style-name="Internet_20_link" text:visited-style-name="Visited_20_Internet_20_Link">https://wordwall.net/hr/resource/1462348/engleski-jezik/australia</text:a> </text:p>
      <text:p text:style-name="P2"/>
      <text:p text:style-name="P11">Za kraj ti šaljem jednu australsku <text:span text:style-name="T6">pjesmu</text:span> jer znam da v<text:span text:style-name="T6">oliš pjesme</text:span>:</text:p>
      <text:p text:style-name="P11"/>
      <text:p text:style-name="P4"><text:a xlink:type="simple" xlink:href="https://www.youtube.com/watch?v=ysaskdFpPz8" text:style-name="Internet_20_link" text:visited-style-name="Visited_20_Internet_20_Link">https://www.youtube.com/watch?v=ysaskdFpPz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53:53.284000000</meta:creation-date>
    <dc:date>2020-05-17T23:46:13.463000000</dc:date>
    <meta:editing-duration>PT28M32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29" meta:word-count="195" meta:character-count="1316" meta:non-whitespace-character-count="1153"/>
  </office:meta>
</office:document-meta>
</file>