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6427" officeooo:paragraph-rsid="00056427"/>
    </style:style>
    <style:style style:name="P2" style:family="paragraph" style:parent-style-name="Standard">
      <style:text-properties fo:color="#2a6099" fo:font-weight="normal" officeooo:rsid="00056427" officeooo:paragraph-rsid="00056427" style:font-weight-asian="normal" style:font-weight-complex="normal"/>
    </style:style>
    <style:style style:name="P3" style:family="paragraph" style:parent-style-name="Standard">
      <style:text-properties officeooo:rsid="00056427" officeooo:paragraph-rsid="00056427"/>
    </style:style>
    <style:style style:name="P4" style:family="paragraph" style:parent-style-name="Standard">
      <style:text-properties officeooo:rsid="0007f0ce" officeooo:paragraph-rsid="0007f0ce"/>
    </style:style>
    <style:style style:name="T1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officeooo:rsid="00056cad"/>
    </style:style>
    <style:style style:name="T4" style:family="text">
      <style:text-properties officeooo:rsid="0005eb33"/>
    </style:style>
    <style:style style:name="T5" style:family="text">
      <style:text-properties officeooo:rsid="000637d4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637d4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5</text:span>.5.2020. LET'S CHECK</text:p>
      <text:p text:style-name="P2"/>
      <text:p text:style-name="P1">Dragi učenici,</text:p>
      <text:p text:style-name="P1">Došli smo do kraja <text:span text:style-name="T3">Unit 4</text:span> i ovaj <text:span text:style-name="T3">ćemo je</text:span> tjedan ponavljati.</text:p>
      <text:p text:style-name="P1">U udžbeniku na str. 56 riješite kviz sudjelujući u svakom timu.</text:p>
      <text:p text:style-name="P1">Zadaci u timovima su uvijek isti:</text:p>
      <text:p text:style-name="P1">1. Zaokruži točan odgovore</text:p>
      <text:p text:style-name="P1">2. Dopuni rečenicu.</text:p>
      <text:p text:style-name="P1">3. Odgovori na pitanje.</text:p>
      <text:p text:style-name="P1">4. Napravi rečenicu.</text:p>
      <text:p text:style-name="P1">5. Ispravi pogrešku.</text:p>
      <text:p text:style-name="P1"/>
      <text:p text:style-name="P1"><text:span text:style-name="T1">Str. 56 rješavajte u udžbeniku</text:span>, nije potrebno prepisivati u bilježnice, no napominjem da budete uredni.</text:p>
      <text:p text:style-name="P1"/>
      <text:p text:style-name="P1"><text:span text:style-name="T1">Project s 57. str. napišite u bilježnice</text:span> tako da prepišete naslov „My day” i po uputama <text:span text:style-name="T4">punim rečenicama </text:span>napiš<text:span text:style-name="T5">ite</text:span> što radite ujutro, popodne i navečer.</text:p>
      <text:p text:style-name="P1"/>
      <text:p text:style-name="P1">DZ – ta <text:span text:style-name="T2">dva</text:span> zadatka pošaljite do sljedećeg sata <text:span text:style-name="T7">u petak</text:span><text:span text:style-name="T6">, </text:span><text:span text:style-name="T7">8</text:span><text:span text:style-name="T6">.5.2020</text:span>. na <text:a xlink:type="simple" xlink:href="mailto:teacher.elez@gmail.com" text:style-name="Internet_20_link" text:visited-style-name="Visited_20_Internet_20_Link">teacher.elez@gmail.com</text:a></text:p>
      <text:p text:style-name="P4"/>
      <text:p text:style-name="P4">Dragi Lovro, možeš riješiti samo zadatke na str.56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0:41:08.586000000</meta:creation-date>
    <dc:date>2020-05-04T22:28:58.843000000</dc:date>
    <meta:editing-duration>PT13M12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4" meta:word-count="112" meta:character-count="695" meta:non-whitespace-character-count="596"/>
  </office:meta>
</office:document-meta>
</file>