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427" officeooo:paragraph-rsid="00056427"/>
    </style:style>
    <style:style style:name="P2" style:family="paragraph" style:parent-style-name="Standard">
      <style:paragraph-properties fo:line-height="150%"/>
      <style:text-properties fo:color="#2a6099" fo:font-weight="normal" officeooo:rsid="00056427" officeooo:paragraph-rsid="00056427" style:font-weight-asian="normal" style:font-weight-complex="normal"/>
    </style:style>
    <style:style style:name="P3" style:family="paragraph" style:parent-style-name="Standard">
      <style:paragraph-properties fo:line-height="150%"/>
      <style:text-properties fo:color="#2a6099" fo:font-weight="normal" officeooo:rsid="00056cad" officeooo:paragraph-rsid="00056cad" style:font-weight-asian="normal" style:font-weight-complex="normal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officeooo:rsid="00056cad"/>
    </style:style>
    <style:style style:name="T4" style:family="text">
      <style:text-properties officeooo:rsid="0005e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.5.2020. LET'S CHECK</text:p>
      <text:p text:style-name="P1"/>
      <text:p text:style-name="P2">Dragi Luka,</text:p>
      <text:p text:style-name="P2">Danas ponavljamo <text:span text:style-name="T3">Unit</text:span> 4. Molim te, riješi zadatke iz svoje radne bilježnice na str.<text:span text:style-name="T3">121-123.</text:span></text:p>
      <text:p text:style-name="P3">Vjerujem da ćeš i dalje biti marljiv i uspješno ponoviti gradivo kroz današnje zadatke.</text:p>
      <text:p text:style-name="P3">Svoje zadatke pošalji do srijede na teacher.elez@gmail.com</text:p>
      <text:p text:style-name="P2"/>
      <text:p text:style-name="P1">Dragi učenici,</text:p>
      <text:p text:style-name="P1">Došli smo do kraja <text:span text:style-name="T3">Unit 4</text:span> i ovaj <text:span text:style-name="T3">ćemo je</text:span> tjedan ponavljati.</text:p>
      <text:p text:style-name="P1">U udžbeniku na str. 56 riješite kviz sudjelujući u svakom timu.</text:p>
      <text:p text:style-name="P1">Zadaci u timovima su uvijek isti:</text:p>
      <text:p text:style-name="P1">1. Zaokruži točan odgovore</text:p>
      <text:p text:style-name="P1">2. Dopuni rečenicu.</text:p>
      <text:p text:style-name="P1">3. Odgovori na pitanje.</text:p>
      <text:p text:style-name="P1">4. Napravi rečenicu.</text:p>
      <text:p text:style-name="P1">5. Ispravi pogrešku.</text:p>
      <text:p text:style-name="P1"/>
      <text:p text:style-name="P1"><text:span text:style-name="T1">Str. 56 rješavajte u udžbeniku</text:span>, nije potrebno prepisivati u bilježnice, no napominjem da budete uredni.</text:p>
      <text:p text:style-name="P1"/>
      <text:p text:style-name="P1"><text:span text:style-name="T1">Project s 57. str. napišite u bilježnice</text:span> tako da prepišete naslov „My day” i po uputama <text:span text:style-name="T4">punim rečenicama </text:span>napišete što radite ujutro, popodne i navečer.</text:p>
      <text:p text:style-name="P1"/>
      <text:p text:style-name="P1">DZ – ta <text:span text:style-name="T2">dva</text:span> zadatka pošaljite do sljedećeg sata u <text:span text:style-name="T2">srijedu</text:span>, 6.5.2020. na teacher.elez@gmail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41:08.586000000</meta:creation-date>
    <dc:date>2020-05-03T20:57:54.870000000</dc:date>
    <meta:editing-duration>PT6M4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141" meta:character-count="893" meta:non-whitespace-character-count="768"/>
  </office:meta>
</office:document-meta>
</file>