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ica2" style:family="table">
      <style:table-properties style:width="17.59cm" table:align="margins"/>
    </style:style>
    <style:style style:name="Tablica2.A" style:family="table-column">
      <style:table-column-properties style:column-width="17.59cm" style:rel-column-width="65535*"/>
    </style:style>
    <style:style style:name="Tablica2.A1" style:family="table-cell">
      <style:table-cell-properties fo:padding="0.097cm" fo:border="0.05pt solid #000000"/>
    </style:style>
    <style:style style:name="Tablica1" style:family="table">
      <style:table-properties style:width="17.59cm" table:align="margins"/>
    </style:style>
    <style:style style:name="Tablica1.A" style:family="table-column">
      <style:table-column-properties style:column-width="17.59cm" style:rel-column-width="65535*"/>
    </style:style>
    <style:style style:name="Tablica1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start" style:justify-single-word="false"/>
      <style:text-properties officeooo:rsid="001fb30e" officeooo:paragraph-rsid="000136dd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officeooo:rsid="0019aa2d" officeooo:paragraph-rsid="000136d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officeooo:rsid="001cb5af" officeooo:paragraph-rsid="000136d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officeooo:rsid="001dc3cd" officeooo:paragraph-rsid="000136d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officeooo:paragraph-rsid="000136d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officeooo:rsid="000136dd" officeooo:paragraph-rsid="000136d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officeooo:rsid="00216865" officeooo:paragraph-rsid="00029cdc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color="#000000" style:font-name="Arial" officeooo:rsid="000136dd" officeooo:paragraph-rsid="000136dd" style:font-name-asian="Times New Roman" style:language-asian="hr" style:country-asian="HR" style:font-name-complex="Arial1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color="#000000" style:font-name="Arial" officeooo:rsid="00216865" officeooo:paragraph-rsid="00029cdc" style:font-name-asian="Times New Roman" style:language-asian="hr" style:country-asian="HR" style:font-name-complex="Arial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color="#000000" style:font-name="Arial" officeooo:rsid="00029cdc" officeooo:paragraph-rsid="00029cdc" style:font-name-asian="Times New Roman" style:language-asian="hr" style:country-asian="HR" style:font-name-complex="Arial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color="#000000" style:font-name="Arial" officeooo:rsid="001cb5af" officeooo:paragraph-rsid="000136dd" style:font-name-asian="Times New Roman" style:language-asian="hr" style:country-asian="HR" style:font-name-complex="Arial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color="#000000" style:font-name="Arial" officeooo:rsid="001cb5af" officeooo:paragraph-rsid="00062c01" style:font-name-asian="Times New Roman" style:language-asian="hr" style:country-asian="HR" style:font-name-complex="Arial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color="#000000" style:font-name="Arial" officeooo:rsid="001dc3cd" officeooo:paragraph-rsid="000136dd" style:font-name-asian="Times New Roman" style:language-asian="hr" style:country-asian="HR" style:font-name-complex="Arial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5.525cm"/>
        </style:tab-stops>
      </style:paragraph-properties>
      <style:text-properties fo:color="#000000" style:font-name="Arial" officeooo:rsid="001fb30e" officeooo:paragraph-rsid="000136dd" fo:background-color="#ffff00" style:font-name-asian="Times New Roman" style:language-asian="hr" style:country-asian="HR" style:font-name-complex="Arial1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5.525cm"/>
        </style:tab-stops>
      </style:paragraph-properties>
      <style:text-properties officeooo:rsid="001fb30e" officeooo:paragraph-rsid="000136d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5.525cm"/>
        </style:tab-stops>
      </style:paragraph-properties>
      <style:text-properties officeooo:rsid="0007b538" officeooo:paragraph-rsid="0007b538"/>
    </style:style>
    <style:style style:name="T1" style:family="text">
      <style:text-properties fo:color="#000000" style:font-name="Arial" style:font-name-asian="Times New Roman" style:language-asian="hr" style:country-asian="HR" style:font-name-complex="Arial1"/>
    </style:style>
    <style:style style:name="T2" style:family="text">
      <style:text-properties fo:color="#000000" style:font-name="Arial" officeooo:rsid="001cb5af" style:font-name-asian="Times New Roman" style:language-asian="hr" style:country-asian="HR" style:font-name-complex="Arial1"/>
    </style:style>
    <style:style style:name="T3" style:family="text">
      <style:text-properties fo:color="#000000" style:font-name="Arial" officeooo:rsid="001fb30e" style:font-name-asian="Times New Roman" style:language-asian="hr" style:country-asian="HR" style:font-name-complex="Arial1"/>
    </style:style>
    <style:style style:name="T4" style:family="text">
      <style:text-properties fo:color="#000000" style:font-name="Arial" officeooo:rsid="001dc3cd" style:font-name-asian="Times New Roman" style:language-asian="hr" style:country-asian="HR" style:font-name-complex="Arial1"/>
    </style:style>
    <style:style style:name="T5" style:family="text">
      <style:text-properties fo:color="#000000" style:font-name="Arial" officeooo:rsid="00029cdc" style:font-name-asian="Times New Roman" style:language-asian="hr" style:country-asian="HR" style:font-name-complex="Arial1"/>
    </style:style>
    <style:style style:name="T6" style:family="text">
      <style:text-properties fo:color="#000000" style:font-name="Arial" officeooo:rsid="0003e19c" style:font-name-asian="Times New Roman" style:language-asian="hr" style:country-asian="HR" style:font-name-complex="Arial1"/>
    </style:style>
    <style:style style:name="T7" style:family="text">
      <style:text-properties fo:color="#000000" style:font-name="Arial" officeooo:rsid="0004c8e0" style:font-name-asian="Times New Roman" style:language-asian="hr" style:country-asian="HR" style:font-name-complex="Arial1"/>
    </style:style>
    <style:style style:name="T8" style:family="text">
      <style:text-properties fo:color="#000000" style:font-name="Arial" officeooo:rsid="00062c01" style:font-name-asian="Times New Roman" style:language-asian="hr" style:country-asian="HR" style:font-name-complex="Arial1"/>
    </style:style>
    <style:style style:name="T9" style:family="text">
      <style:text-properties fo:color="#000000" style:font-name="Arial" fo:background-color="#ffff00" loext:char-shading-value="0" style:font-name-asian="Times New Roman" style:language-asian="hr" style:country-asian="HR" style:font-name-complex="Arial1"/>
    </style:style>
    <style:style style:name="T10" style:family="text">
      <style:text-properties fo:color="#000000" style:font-name="Arial" officeooo:rsid="000136dd" fo:background-color="#ffff00" loext:char-shading-value="0" style:font-name-asian="Times New Roman" style:language-asian="hr" style:country-asian="HR" style:font-name-complex="Arial1"/>
    </style:style>
    <style:style style:name="T11" style:family="text">
      <style:text-properties fo:color="#000000" style:font-name="Arial" fo:font-weight="bold" fo:background-color="#ffff00" loext:char-shading-value="0" style:font-name-asian="Times New Roman" style:language-asian="hr" style:country-asian="HR" style:font-weight-asian="bold" style:font-name-complex="Arial1" style:font-weight-complex="bold"/>
    </style:style>
    <style:style style:name="T12" style:family="text">
      <style:text-properties fo:color="#000000" style:font-name="Arial" fo:font-weight="bold" officeooo:rsid="00029cdc" fo:background-color="#ffff00" loext:char-shading-value="0" style:font-name-asian="Times New Roman" style:language-asian="hr" style:country-asian="HR" style:font-weight-asian="bold" style:font-name-complex="Arial1" style:font-weight-complex="bold"/>
    </style:style>
    <style:style style:name="T13" style:family="text">
      <style:text-properties fo:color="#000000" style:font-name="Arial" fo:font-weight="bold" style:font-name-asian="Times New Roman" style:language-asian="hr" style:country-asian="HR" style:font-weight-asian="bold" style:font-name-complex="Arial1" style:font-weight-complex="bold"/>
    </style:style>
    <style:style style:name="T14" style:family="text">
      <style:text-properties fo:color="#000000" style:font-name="Arial" fo:font-weight="bold" officeooo:rsid="00062c01" style:font-name-asian="Times New Roman" style:language-asian="hr" style:country-asian="HR" style:font-weight-asian="bold" style:font-name-complex="Arial1" style:font-weight-complex="bold"/>
    </style:style>
    <style:style style:name="T15" style:family="text">
      <style:text-properties fo:color="#000000" style:font-name="Arial" fo:font-weight="bold" officeooo:rsid="001cb5af" style:font-name-asian="Times New Roman" style:language-asian="hr" style:country-asian="HR" style:font-weight-asian="bold" style:font-name-complex="Arial1" style:font-weight-complex="bold"/>
    </style:style>
    <style:style style:name="T16" style:family="text">
      <style:text-properties fo:color="#000000" style:font-name="Arial" fo:language="hr" fo:country="HR" fo:font-weight="bold" fo:background-color="#ffff00" loext:char-shading-value="0" style:font-name-asian="Times New Roman" style:language-asian="hr" style:country-asian="HR" style:font-weight-asian="bold" style:font-name-complex="Arial1" style:font-weight-complex="bold"/>
    </style:style>
    <style:style style:name="T17" style:family="text">
      <style:text-properties fo:color="#c9211e" style:font-name="Arial" style:font-name-asian="Times New Roman" style:language-asian="hr" style:country-asian="HR" style:font-name-complex="Arial1"/>
    </style:style>
    <style:style style:name="T18" style:family="text">
      <style:text-properties fo:color="#c9211e" style:font-name="Arial" fo:font-weight="bold" style:font-name-asian="Times New Roman" style:language-asian="hr" style:country-asian="HR" style:font-weight-asian="bold" style:font-name-complex="Arial1" style:font-weight-complex="bold"/>
    </style:style>
    <style:style style:name="T19" style:family="text">
      <style:text-properties officeooo:rsid="00062c01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62c01" style:font-weight-asian="bold" style:font-weight-complex="bold"/>
    </style:style>
    <style:style style:name="T22" style:family="text">
      <style:text-properties fo:font-weight="bold" officeooo:rsid="0007b538" style:font-weight-asian="bold" style:font-weight-complex="bold"/>
    </style:style>
    <style:style style:name="T23" style:family="text">
      <style:text-properties officeooo:rsid="0007b5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2</text:span><text:span text:style-name="T1">0.4.2020. -ELLIOT AND TESS</text:span></text:p>
      <text:p text:style-name="P9"/>
      <table:table table:name="Tablica2" table:style-name="Tablica2">
        <table:table-column table:style-name="Tablica2.A"/>
        <table:table-row>
          <table:table-cell table:style-name="Tablica2.A1" office:value-type="string">
            <text:p text:style-name="P10">Dragi Luka,</text:p>
            <text:p text:style-name="P10"/>
            <text:p text:style-name="P10">Poslušaj priču o Elliot i Tess u udžbeniku na str.50, pokaži na koju se sličicu odnosi tekst te napiši broj sličice uz tekst.</text:p>
            <text:p text:style-name="P8"><text:span text:style-name="T1">Riješi zadatke u radnoj bilježnici koju sam ti poslala na str. 110 i 111.</text:span><text:span text:style-name="T6">i pošalji mi </text:span><text:span text:style-name="T7">ih </text:span><text:span text:style-name="T6">do srijede.</text:span></text:p>
            <text:p text:style-name="P10">Nadam se da će ti se <text:span text:style-name="T19">priča </text:span>svidjeti!</text:p>
            <text:p text:style-name="P2"/>
          </table:table-cell>
        </table:table-row>
      </table:table>
      <text:p text:style-name="P10"/>
      <text:p text:style-name="P10"/>
      <text:p text:style-name="P11">Dragi ostali,</text:p>
      <text:p text:style-name="P11"/>
      <text:p text:style-name="P7"><text:span text:style-name="T5">Otvorite u</text:span><text:span text:style-name="T1">džbenik </text:span><text:span text:style-name="T5">na</text:span><text:span text:style-name="T1"> str. 50/51</text:span></text:p>
      <text:p text:style-name="P12"/>
      <text:p text:style-name="P3"><text:span text:style-name="T14">zad. </text:span><text:span text:style-name="T15">A</text:span><text:span text:style-name="T2">. Po</text:span><text:span text:style-name="T1">slušaj</text:span><text:span text:style-name="T2">te</text:span><text:span text:style-name="T1"> tekst </text:span><text:span text:style-name="T2">o Elliot i Tess</text:span><text:span text:style-name="T1"> </text:span><text:span text:style-name="T2">povežite</text:span><text:span text:style-name="T1"> </text:span><text:span text:style-name="T2">broj </text:span><text:span text:style-name="T1">slike s tekstom.</text:span></text:p>
      <text:p text:style-name="P9"/>
      <text:p text:style-name="P13"><text:span text:style-name="T21">zad. </text:span><text:span text:style-name="T20">B</text:span>. Riješite: True or false?</text:p>
      <text:p text:style-name="P12"/>
      <text:p text:style-name="P12">Language lab -pročitajte</text:p>
      <text:p text:style-name="P12"/>
      <text:p text:style-name="P12"/>
      <text:p text:style-name="P4"><text:span text:style-name="T3">PLAN PLOČE: </text:span><text:span text:style-name="T1">Zapišite ovo u bilježnice:</text:span></text:p>
      <table:table table:name="Tablica1" table:style-name="Tablica1">
        <table:table-column table:style-name="Tablica1.A"/>
        <table:table-row>
          <table:table-cell table:style-name="Tablica1.A1" office:value-type="string">
            <text:p text:style-name="P1"/>
            <text:p text:style-name="P12"><text:tab/><text:tab/><text:tab/><text:tab/><text:tab/>Elliot and Tess</text:p>
            <text:p text:style-name="P12"/>
            <text:p text:style-name="P4"><text:span text:style-name="T4">U</text:span><text:span text:style-name="T1"> 3. osobi jednine (he, she, it) dodajemo -s ili -es na glagol </text:span><text:span text:style-name="T4">u potvrdnim rečenicama.</text:span></text:p>
            <text:p text:style-name="P5"><text:span text:style-name="T1">U glagolima poput g</text:span><text:span text:style-name="T17">o</text:span><text:span text:style-name="T1">, wa</text:span><text:span text:style-name="T17">sh</text:span><text:span text:style-name="T1">, wat</text:span><text:span text:style-name="T17">ch</text:span><text:span text:style-name="T1">, bru</text:span><text:span text:style-name="T17">sh</text:span><text:span text:style-name="T1"> dodajemo -es kako bi nam bilo lakše izgovoriti.</text:span></text:p>
            <text:p text:style-name="P12">Međutim, u niječnim rečenicama ne dodajemo -s ili -es već koristimo doesn't.</text:p>
            <text:p text:style-name="P12"/>
            <text:p text:style-name="P12">Npr.</text:p>
            <text:p text:style-name="P4"><text:span text:style-name="T1">She wake</text:span><text:span text:style-name="T17">s </text:span><text:span text:style-name="T1">up late. -She </text:span><text:span text:style-name="T17">doesn't wake </text:span><text:span text:style-name="T1">up early.</text:span></text:p>
            <text:p text:style-name="P4"><text:span text:style-name="T1">She </text:span><text:span text:style-name="T17">has</text:span><text:span text:style-name="T1"> juice for breakfast. -She </text:span><text:span text:style-name="T17">doesn't have</text:span><text:span text:style-name="T1"> a big breakfast.</text:span></text:p>
            <text:p text:style-name="P5"><text:span text:style-name="T1">She </text:span><text:span text:style-name="T17">watches</text:span><text:span text:style-name="T1"> Owl cop. She </text:span><text:span text:style-name="T17">doesn't watch</text:span><text:span text:style-name="T1"> cartoons.</text:span></text:p>
            <text:p text:style-name="P6"/>
          </table:table-cell>
        </table:table-row>
      </table:table>
      <text:p text:style-name="P12"/>
      <text:p text:style-name="P13"><text:span text:style-name="T21">zad. </text:span><text:span text:style-name="T20">C</text:span>. Ispravite rečenice o Tess. Pazite da nastavak -s ide samo u potvrdnim rečenicama, a u niječnima koristimo doesn't + glagol u izvornom obliku.</text:p>
      <text:p text:style-name="P12"/>
      <text:p text:style-name="P12"/>
      <text:p text:style-name="P4"><text:span text:style-name="T18">Dz</text:span><text:span text:style-name="T1">: Zadaci A, B, C/</text:span><text:span text:style-name="T4">D</text:span><text:span text:style-name="T1"> u radnoj bilježnici </text:span><text:span text:style-name="T4">48. i 49.</text:span></text:p>
      <text:p text:style-name="P14">(A -dopuni rečenice ponuđenim riječima, B -dodajte -s ili -es, C/D -Što vole Linda, Tina i Marko? Pogledaj tablicu i napiši likes/doesn't like)</text:p>
      <text:p text:style-name="P14"/>
      <text:p text:style-name="P15">Pošaljite mi uslikanu bilježnicu (PLAN PLOČE) i <text:span text:style-name="T22">točno</text:span><text:span text:style-name="T23"> </text:span>riješenu radnu bilježnicu 48. i 49.str. </text:p>
      <text:p text:style-name="P16"><text:span text:style-name="T10">d</text:span><text:span text:style-name="T9">o našeg sljedećeg sata, dakle do </text:span><text:span text:style-name="T11">srijede, 22.4. </text:span><text:span text:style-name="T12">na </text:span><text:a xlink:type="simple" xlink:href="mailto:teacher.elez@gmail.com" text:style-name="Internet_20_link" text:visited-style-name="Visited_20_Internet_20_Link">teacher.elez@gmail.com</text:a></text:p>
      <text:p text:style-name="P17"><text:span text:style-name="T12">N</text:span><text:span text:style-name="T11">apominjem da u ovom razdoblju kreće ocjenjivanje vaše aktivnosti pa poštujte rokove <text:s/>, budite uredni </text:span><text:span text:style-name="T16">i </text:span><text:span text:style-name="T11">toč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19T22:40:28.691000000</dc:date>
    <meta:editing-duration>PT14M34S</meta:editing-duration>
    <meta:editing-cycles>6</meta:editing-cycles>
    <meta:document-statistic meta:table-count="2" meta:image-count="0" meta:object-count="0" meta:page-count="1" meta:paragraph-count="25" meta:word-count="266" meta:character-count="1559" meta:non-whitespace-character-count="1311"/>
  </office:meta>
</office:document-meta>
</file>