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text" style:name="a84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97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96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92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91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99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90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  <text:list-style style:name="a90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94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1in"/>
      </text:list-level-style-number>
      <text:list-level-style-number text:level="7" style:num-format="">
        <style:list-level-properties text:space-before="1.53in"/>
      </text:list-level-style-number>
      <text:list-level-style-number text:level="8" style:num-format="">
        <style:list-level-properties text:space-before="1.72in"/>
      </text:list-level-style-number>
      <text:list-level-style-number text:level="9" style:num-format="">
        <style:list-level-properties text:space-before="1.95in"/>
      </text:list-level-style-number>
    </text:list-style>
  </office:automatic-styles>
  <office:body>
    <office:presentation>
      <draw:page draw:name="Slide1" draw:style-name="a833" draw:master-page-name="Master1-Layout1-title-Naslovni-slajd" presentation:presentation-page-layout-name="Master1-PPL1" draw:id="Slide-256">
        <draw:frame draw:id="id83" presentation:style-name="a840" draw:name="Naslov 1" svg:x="3.68205in" svg:y="0.58333in" svg:width="5.58333in" svg:height="3.13667in" presentation:class="title" presentation:placeholder="false">
          <draw:text-box>
            <text:p text:style-name="a839" text:class-names="" text:cond-style-name=""><text:span text:style-name="a834" text:class-names="">JEDNO</text:span><text:span text:style-name="a835" text:class-names="">ZNAMENKASTI <text:s text:c="1"/>I <text:s text:c="1"/></text:span><text:span text:style-name="a836" text:class-names="">DVO</text:span><text:span text:style-name="a837" text:class-names="">ZNAMENKASTI <text:s text:c="1"/>BROJEVI</text:span><text:span text:style-name="a838" text:class-names=""/></text:p>
          </draw:text-box>
          <svg:title/>
          <svg:desc/>
        </draw:frame>
        <draw:frame draw:id="id84" presentation:style-name="a841" draw:name="Podnaslov 2" svg:x="3.66846in" svg:y="3.87124in" svg:width="5.59359in" svg:height="1.20434in" presentation:class="subtitle" presentation:placeholder="true">
          <draw:text-box/>
          <svg:title/>
          <svg:desc/>
        </draw:frame>
      </draw:page>
      <draw:page draw:name="Slide2" draw:style-name="a842" draw:master-page-name="Master1-Layout2-obj-Naslov-i-sadržaj" presentation:presentation-page-layout-name="Master1-PPL2" draw:id="Slide-257">
        <draw:frame draw:id="id85" presentation:style-name="a846" draw:name="Naslov 4" svg:x="0.5in" svg:y="0.35in" svg:width="7.91667in" svg:height="1.25in" presentation:class="title" presentation:placeholder="false">
          <draw:text-box>
            <text:p text:style-name="a845" text:class-names="" text:cond-style-name=""><text:span text:style-name="a843" text:class-names="">OVO <text:s text:c="1"/>VEĆ <text:s text:c="1"/>ZNAŠ!</text:span><text:span text:style-name="a844" text:class-names=""/></text:p>
          </draw:text-box>
          <svg:title/>
          <svg:desc/>
        </draw:frame>
        <draw:frame draw:id="id86" presentation:style-name="a891" draw:name="Rezervirano mjesto sadržaja 5" svg:x="0.5in" svg:y="1.76008in" svg:width="7.91667in" svg:height="5.3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7" text:class-names="">Naučili <text:s text:c="1"/>smo <text:s text:c="1"/>brojeve do deset. Pišemo ih <text:s text:c="1"/>ovim <text:s text:c="1"/></text:span><text:span text:style-name="a848" text:class-names="">ZNAMENKAMA</text:span><text:span text:style-name="a849" text:class-names="">: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55" text:class-names="">0, 1,<text:s text:c="1"/></text:span><text:span text:style-name="a856" text:class-names="">2</text:span><text:span text:style-name="a857" text:class-names="">,<text:s text:c="1"/></text:span><text:span text:style-name="a858" text:class-names="">3</text:span><text:span text:style-name="a859" text:class-names="">,<text:s text:c="1"/></text:span><text:span text:style-name="a860" text:class-names="">4</text:span><text:span text:style-name="a861" text:class-names="">,<text:s text:c="1"/></text:span><text:span text:style-name="a862" text:class-names="">5</text:span><text:span text:style-name="a863" text:class-names="">,<text:s text:c="1"/></text:span><text:span text:style-name="a864" text:class-names="">6</text:span><text:span text:style-name="a865" text:class-names="">,<text:s text:c="1"/></text:span><text:span text:style-name="a866" text:class-names="">7</text:span><text:span text:style-name="a867" text:class-names="">,<text:s text:c="1"/></text:span><text:span text:style-name="a868" text:class-names="">8</text:span><text:span text:style-name="a869" text:class-names="">, 9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A</text:span><text:span text:style-name="a876" text:class-names=""><text:s text:c="2"/>zatim <text:s text:c="1"/>i <text:s text:c="1"/>broj <text:s text:c="1"/>deset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Njega <text:s text:c="1"/>pišemo <text:s text:c="1"/>ovako - <text:s text:c="1"/>10. <text:s text:c="2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  <presentation:notes draw:style-name="a897">
          <draw:page-thumbnail draw:page-number="2" svg:x="1.25in" svg:y="0.75in" svg:width="5in" svg:height="3.75in" presentation:class="page" draw:id="id87" presentation:style-name="a892" draw:name="Rezervirano mjesto slike slajda 1">
            <svg:title/>
            <svg:desc/>
          </draw:page-thumbnail>
          <draw:frame draw:id="id88" presentation:style-name="a893" draw:name="Rezervirano mjesto bilježaka 2" svg:x="0.75in" svg:y="4.75in" svg:width="6in" svg:height="4.5in" presentation:class="notes" presentation:placeholder="true">
            <draw:text-box/>
            <svg:title/>
            <svg:desc/>
          </draw:frame>
          <draw:frame draw:id="id89" draw:style-name="a896" draw:name="Rezervirano mjesto broja slajda 3" svg:x="4.24826in" svg:y="9.49826in" svg:width="3.25in" svg:height="0.5in">
            <draw:text-box>
              <text:p text:style-name="a895" text:class-names="" text:cond-style-name=""><text:span text:style-name="a8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98" draw:master-page-name="Master1-Layout2-obj-Naslov-i-sadržaj" presentation:presentation-page-layout-name="Master1-PPL2" draw:id="Slide-258">
        <draw:frame draw:id="id90" presentation:style-name="a899" draw:name="Naslov 1" svg:x="0.5in" svg:y="0.35in" svg:width="7.91667in" svg:height="1.25in" presentation:class="title" presentation:placeholder="true">
          <draw:text-box/>
          <svg:title/>
          <svg:desc/>
        </draw:frame>
        <draw:frame draw:id="id91" presentation:style-name="a934" draw:name="Rezervirano mjesto sadržaja 2" svg:x="0.5in" svg:y="1.76008in" svg:width="7.91667in" svg:height="5.3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0" text:class-names="">Već <text:s text:c="1"/>sigurno <text:s text:c="1"/>primjećuješ <text:s text:c="1"/>kako <text:s text:c="1"/>one <text:s text:c="1"/>prve brojeve <text:s text:c="1"/>pišemo <text:s text:c="1"/></text:span><text:span text:style-name="a901" text:class-names="">JEDNOM</text:span><text:span text:style-name="a902" text:class-names=""><text:s text:c="2"/>a <text:s text:c="1"/>broj <text:s text:c="1"/>10 <text:s text:c="1"/></text:span><text:span text:style-name="a903" text:class-names="">DVJEMA<text:s text:c="1"/></text:span><text:span text:style-name="a904" text:class-names=""><text:s text:c="1"/>znamenkama.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Sada <text:s text:c="1"/>znaš <text:s text:c="1"/>i <text:s text:c="1"/>brojeve</text:span></text:p>
              </text:list-item>
            </text:list>
            <text:list text:style-name="a929">
              <text:list-item>
                <text:p text:style-name="a928" text:class-names="" text:cond-style-name=""><text:span text:style-name="a913" text:class-names="">11, 12,<text:s text:c="1"/></text:span><text:span text:style-name="a914" text:class-names="">13</text:span><text:span text:style-name="a915" text:class-names="">,<text:s text:c="1"/></text:span><text:span text:style-name="a916" text:class-names="">14</text:span><text:span text:style-name="a917" text:class-names="">,<text:s text:c="1"/></text:span><text:span text:style-name="a918" text:class-names="">15</text:span><text:span text:style-name="a919" text:class-names="">,<text:s text:c="1"/></text:span><text:span text:style-name="a920" text:class-names="">16</text:span><text:span text:style-name="a921" text:class-names="">,<text:s text:c="1"/></text:span><text:span text:style-name="a922" text:class-names="">17</text:span><text:span text:style-name="a923" text:class-names="">,<text:s text:c="1"/></text:span><text:span text:style-name="a924" text:class-names="">18</text:span><text:span text:style-name="a925" text:class-names="">,<text:s text:c="1"/></text:span><text:span text:style-name="a926" text:class-names="">19</text:span><text:span text:style-name="a927" text:class-names=""><text:s text:c="1"/>i 20.</text:span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Njih <text:s text:c="1"/>također <text:s text:c="1"/>pišemo <text:s text:c="1"/>DVJEMA <text:s text:c="1"/>znamenkama.</text:span><text:span text:style-name="a931" text:class-names=""/></text:p>
              </text:list-item>
            </text:list>
          </draw:text-box>
          <svg:title/>
          <svg:desc/>
        </draw:frame>
      </draw:page>
      <draw:page draw:name="Slide4" draw:style-name="a935" draw:master-page-name="Master1-Layout2-obj-Naslov-i-sadržaj" presentation:presentation-page-layout-name="Master1-PPL2" draw:id="Slide-259">
        <draw:frame draw:id="id92" presentation:style-name="a939" draw:name="Naslov 1" svg:x="0.5in" svg:y="0.35in" svg:width="7.91667in" svg:height="1.25in" presentation:class="title" presentation:placeholder="false">
          <draw:text-box>
            <text:p text:style-name="a938" text:class-names="" text:cond-style-name=""><text:span text:style-name="a936" text:class-names="">ZAPAMTI!</text:span><text:span text:style-name="a937" text:class-names=""/></text:p>
          </draw:text-box>
          <svg:title/>
          <svg:desc/>
        </draw:frame>
        <draw:frame draw:id="id93" presentation:style-name="a995" draw:name="Rezervirano mjesto sadržaja 2" svg:x="0.5in" svg:y="1.76008in" svg:width="7.91667in" svg:height="5.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0" text:class-names="">Brojeve <text:s text:c="1"/>koje <text:s text:c="1"/>pišemo <text:s text:c="1"/></text:span><text:span text:style-name="a941" text:class-names="">JEDNOM</text:span><text:span text:style-name="a942" text:class-names=""><text:s text:c="2"/>znamenkom <text:s text:c="1"/>nazivamo <text:s text:c="1"/></text:span><text:span text:style-name="a943" text:class-names="">JEDNOZNAMENKASTIM</text:span><text:span text:style-name="a944" text:class-names=""><text:s text:c="2"/>brojevima.</text:span></text:p>
              </text:list-item>
            </text:list>
            <text:list text:style-name="a965">
              <text:list-item>
                <text:p text:style-name="a964" text:class-names="" text:cond-style-name=""><text:span text:style-name="a947" text:class-names="">To <text:s text:c="1"/>su: 0, 1,<text:s text:c="1"/></text:span><text:span text:style-name="a948" text:class-names="">2</text:span><text:span text:style-name="a949" text:class-names="">,<text:s text:c="1"/></text:span><text:span text:style-name="a950" text:class-names="">3</text:span><text:span text:style-name="a951" text:class-names="">,<text:s text:c="1"/></text:span><text:span text:style-name="a952" text:class-names="">4</text:span><text:span text:style-name="a953" text:class-names="">,<text:s text:c="1"/></text:span><text:span text:style-name="a954" text:class-names="">5</text:span><text:span text:style-name="a955" text:class-names="">,<text:s text:c="1"/></text:span><text:span text:style-name="a956" text:class-names="">6</text:span><text:span text:style-name="a957" text:class-names="">,<text:s text:c="1"/></text:span><text:span text:style-name="a958" text:class-names="">7</text:span><text:span text:style-name="a959" text:class-names="">,<text:s text:c="1"/></text:span><text:span text:style-name="a960" text:class-names="">8</text:span><text:span text:style-name="a961" text:class-names=""><text:s text:c="1"/></text:span><text:span text:style-name="a962" text:class-names=""><text:s text:c="1"/>i <text:s text:c="1"/>9.</text:span><text:span text:style-name="a963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6" text:class-names="">Brojeve <text:s text:c="2"/>koje <text:s text:c="1"/>pišemo <text:s text:c="1"/></text:span><text:span text:style-name="a967" text:class-names="">DVJEMA</text:span><text:span text:style-name="a968" text:class-names=""><text:s text:c="2"/>znamenkama <text:s text:c="1"/>zovemo <text:s text:c="1"/></text:span><text:span text:style-name="a969" text:class-names="">DVOZNAMENKASTIM</text:span><text:span text:style-name="a970" text:class-names=""><text:s text:c="2"/>brojevima.</text:span></text:p>
              </text:list-item>
            </text:list>
            <text:list text:style-name="a994">
              <text:list-item>
                <text:p text:style-name="a993" text:class-names="" text:cond-style-name=""><text:span text:style-name="a973" text:class-names="">To su: 10,<text:s text:c="1"/></text:span><text:span text:style-name="a974" text:class-names="">11</text:span><text:span text:style-name="a975" text:class-names="">,<text:s text:c="1"/></text:span><text:span text:style-name="a976" text:class-names="">12</text:span><text:span text:style-name="a977" text:class-names="">,<text:s text:c="1"/></text:span><text:span text:style-name="a978" text:class-names="">13</text:span><text:span text:style-name="a979" text:class-names="">,<text:s text:c="1"/></text:span><text:span text:style-name="a980" text:class-names="">14</text:span><text:span text:style-name="a981" text:class-names="">,<text:s text:c="1"/></text:span><text:span text:style-name="a982" text:class-names="">15</text:span><text:span text:style-name="a983" text:class-names="">,<text:s text:c="1"/></text:span><text:span text:style-name="a984" text:class-names="">16</text:span><text:span text:style-name="a985" text:class-names="">,<text:s text:c="1"/></text:span><text:span text:style-name="a986" text:class-names="">17</text:span><text:span text:style-name="a987" text:class-names="">,<text:s text:c="1"/></text:span><text:span text:style-name="a988" text:class-names="">18</text:span><text:span text:style-name="a989" text:class-names="">,<text:s text:c="1"/></text:span><text:span text:style-name="a990" text:class-names="">19</text:span><text:span text:style-name="a991" text:class-names=""><text:s text:c="1"/>i20.</text:span><text:span text:style-name="a992" text:class-names=""/></text:p>
              </text:list-item>
            </text:list>
          </draw:text-box>
          <svg:title/>
          <svg:desc/>
        </draw:frame>
      </draw:page>
      <draw:page draw:name="Slide5" draw:style-name="a996" draw:master-page-name="Master1-Layout2-obj-Naslov-i-sadržaj" presentation:presentation-page-layout-name="Master1-PPL2" draw:id="Slide-260">
        <draw:frame draw:id="id94" presentation:style-name="a997" draw:name="Naslov 1" svg:x="0.5in" svg:y="0.35in" svg:width="7.91667in" svg:height="1.25in" presentation:class="title" presentation:placeholder="true">
          <draw:text-box/>
          <svg:title/>
          <svg:desc/>
        </draw:frame>
        <draw:frame draw:id="id95" presentation:style-name="a998" draw:name="Rezervirano mjesto sadržaja 2" svg:x="0.5in" svg:y="1.76008in" svg:width="7.91667in" svg:height="5.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Naslov i sadržaj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Zaglavlje odjeljka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Dva sadržaja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Usporedba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Samo naslov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Prazno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Sadržaj s opisom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Slika s opisom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Naslov i okomiti tekst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Okomiti naslov i teks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  <draw:gradient draw:name="a625" draw:style="radial" draw:cx="50%" draw:cy="50%" draw:start-color="#820f6b" draw:end-color="#e968c8" draw:start-intensity="100%" draw:end-intensity="100%"/>
    <draw:gradient draw:name="a71" draw:style="radial" draw:cx="50%" draw:cy="50%" draw:start-color="#a0a0a0" draw:end-color="#ffffff" draw:start-intensity="100%" draw:end-intensity="100%"/>
    <draw:gradient draw:name="a832" draw:style="radial" draw:cx="50%" draw:cy="50%" draw:start-color="#a0a0a0" draw:end-color="#ffffff" draw:start-intensity="100%" draw:end-intensity="100%"/>
    <draw:fill-image draw:name="a503" xlink:href="media/image1.png" xlink:show="embed" xlink:actuate="onLoad"/>
    <draw:fill-image draw:name="a693" xlink:href="media/image1.png" xlink:show="embed" xlink:actuate="onLoad"/>
    <draw:fill-image draw:name="a449" xlink:href="media/image1.png" xlink:show="embed" xlink:actuate="onLoad"/>
    <draw:fill-image draw:name="a75" xlink:href="media/image2.png" xlink:show="embed" xlink:actuate="onLoad"/>
    <draw:fill-image draw:name="a136" xlink:href="media/image1.png" xlink:show="embed" xlink:actuate="onLoad"/>
    <draw:fill-image draw:name="a353" xlink:href="media/image1.png" xlink:show="embed" xlink:actuate="onLoad"/>
    <draw:fill-image draw:name="a3" xlink:href="media/image1.png" xlink:show="embed" xlink:actuate="onLoad"/>
    <draw:fill-image draw:name="a764" xlink:href="media/image1.png" xlink:show="embed" xlink:actuate="onLoad"/>
    <draw:fill-image draw:name="a553" xlink:href="media/image1.png" xlink:show="embed" xlink:actuate="onLoad"/>
    <draw:fill-image draw:name="a207" xlink:href="media/image1.png" xlink:show="embed" xlink:actuate="onLoad"/>
    <draw:fill-image draw:name="a265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gradient" draw:fill-gradient-name="a71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bitmap" draw:fill-image-name="a75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bitmap" draw:fill-image-name="a449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bitmap" draw:fill-image-name="a693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bitmap" draw:fill-image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bitmap" draw:fill-image-name="a503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bitmap" draw:fill-image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bitmap" draw:fill-image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bitmap" draw:fill-image-name="a207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77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775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92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778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395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99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282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6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781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785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72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56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29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375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568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571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charset="x-symbol" fo:font-size="6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574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382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charset="x-symbol" fo:font-size="70%"/>
      </text:list-level-style-bullet>
    </text:list-style>
    <text:list-style style:name="a38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389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text:list-style style:name="a27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b13f9a" fo:font-family="Wingdings 2" style:font-charset="x-symbol" fo:font-size="73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charset="x-symbol" fo:font-size="80%"/>
      </text:list-level-style-bullet>
    </text:list-style>
    <number:date-style xmlns:number="urn:oasis:names:tc:opendocument:xmlns:datastyle:1.0" style:name="a4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Bogatstvo" style:page-layout-name="pageLayout1" draw:style-name="a0">
      <draw:custom-shape svg:x="8.91667in" svg:y="0in" svg:width="1.08333in" svg:height="7.5in" draw:id="id0" draw:style-name="a4" draw:name="Pravokutni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Rezervirano mjesto naslova 2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Uredite stil naslova matrice</text:span><text:span text:style-name="a6" text:class-names=""/></text:p>
        </draw:text-box>
        <svg:title/>
        <svg:desc/>
      </draw:frame>
      <draw:frame draw:id="id2" presentation:style-name="a25" draw:name="Rezervirano mjesto teksta 30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Uredite stilove teksta matrice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ga razina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eta razina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Rezervirano mjesto datuma 26" svg:x="4.64341in" svg:y="7.17186in" svg:width="2.18992in" svg:height="0.24814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/></text:span><text:span text:style-name="a28" text:class-names=""/></text:p>
        </draw:text-box>
        <svg:title/>
        <svg:desc/>
      </draw:frame>
      <draw:frame draw:id="id4" presentation:style-name="a33" draw:name="Rezervirano mjesto podnožja 3" svg:x="0.5in" svg:y="7.17186in" svg:width="4in" svg:height="0.2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7" draw:name="Rezervirano mjesto broja slajda 15" svg:x="6.83667in" svg:y="7.17in" svg:width="0.64341in" svg:height="0.25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/></text:span><text:span text:style-name="a35" text:class-names=""/></text:p>
        </draw:text-box>
        <svg:title/>
        <svg:desc/>
      </draw:frame>
      <presentation:notes style:page-layout-name="pageLayout2" draw:style-name="a70">
        <draw:frame draw:id="id6" presentation:style-name="a40" draw:name="Rezervirano mjesto zaglavlja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Rezervirano mjesto datuma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Rezervirano mjesto slike slajda 3">
          <svg:title/>
          <svg:desc/>
        </draw:page-thumbnail>
        <draw:frame draw:id="id9" presentation:style-name="a62" draw:name="Rezervirano mjesto bilježaka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Uredite stilove teksta matrice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a razina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eta razina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Rezervirano mjesto podnožja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Rezervirano mjesto broja slajda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72">
      <draw:custom-shape svg:x="2.91667in" svg:y="0in" svg:width="7.08333in" svg:height="7.5in" draw:id="id12" draw:style-name="a76" draw:name="Pravokutnik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13" draw:style-name="a79" draw:transform="translate(-3.75in 0in) rotate(-4.71239) translate(2.91667in 3.75in)" draw:name="Ravni poveznik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" presentation:style-name="a83" draw:name="Naslov 11" svg:x="3.68205in" svg:y="0.58333in" svg:width="5.58333in" svg:height="3.13667in" presentation:class="title" presentation:placeholder="false">
        <draw:text-box>
          <text:p text:style-name="a82" text:class-names="" text:cond-style-name=""><text:span text:style-name="a80" text:class-names="">Uredite stil naslova matrice</text:span><text:span text:style-name="a81" text:class-names=""/></text:p>
        </draw:text-box>
        <svg:title/>
        <svg:desc/>
      </draw:frame>
      <draw:frame draw:id="id15" presentation:style-name="a87" draw:name="Podnaslov 24" svg:x="3.66846in" svg:y="3.87124in" svg:width="5.59359in" svg:height="1.20434in" presentation:class="subtitle" presentation:placeholder="false">
        <draw:text-box>
          <text:p text:style-name="a86" text:class-names="" text:cond-style-name=""><text:span text:style-name="a84" text:class-names="">Uredite stil podnaslova matrice</text:span><text:span text:style-name="a85" text:class-names=""/></text:p>
        </draw:text-box>
        <svg:title/>
        <svg:desc/>
      </draw:frame>
      <draw:frame draw:id="id16" presentation:style-name="a92" draw:name="Rezervirano mjesto datuma 30" svg:x="6.42085in" svg:y="7.17186in" svg:width="2.18992in" svg:height="0.24814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/></text:span><text:span text:style-name="a90" text:class-names=""/></text:p>
        </draw:text-box>
        <svg:title/>
        <svg:desc/>
      </draw:frame>
      <draw:frame draw:id="id17" presentation:style-name="a95" draw:name="Rezervirano mjesto podnožja 17" svg:x="3.08333in" svg:y="7.17186in" svg:width="3.2018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9" draw:name="Rezervirano mjesto broja slajda 28" svg:x="8.61864in" svg:y="7.17in" svg:width="0.64341in" svg:height="0.2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/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6" presentation:style-name="a102" draw:name="Rezervirano mjesto zaglavlja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7" draw:name="Rezervirano mjesto datuma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/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8" draw:name="Rezervirano mjesto slike slajda 3">
          <svg:title/>
          <svg:desc/>
        </draw:page-thumbnail>
        <draw:frame draw:id="id9" presentation:style-name="a124" draw:name="Rezervirano mjesto bilježaka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Uredite stilove teksta matrice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Druga razina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Peta razina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7" draw:name="Rezervirano mjesto podnožja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1" presentation:style-name="a131" draw:name="Rezervirano mjesto broja slajda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33">
      <draw:custom-shape svg:x="8.91667in" svg:y="0in" svg:width="1.08333in" svg:height="7.5in" draw:id="id19" draw:layer="Master1-bg" draw:style-name="a137" draw:name="Pravokutni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41" draw:name="Naslov 1" svg:x="0.5in" svg:y="0.35in" svg:width="7.91667in" svg:height="1.25in" presentation:class="title" presentation:placeholder="false">
        <draw:text-box>
          <text:p text:style-name="a140" text:class-names="" text:cond-style-name=""><text:span text:style-name="a138" text:class-names="">Uredite stil naslova matrice</text:span><text:span text:style-name="a139" text:class-names=""/></text:p>
        </draw:text-box>
        <svg:title/>
        <svg:desc/>
      </draw:frame>
      <draw:frame draw:id="id21" presentation:style-name="a158" draw:name="Rezervirano mjesto sadržaja 2" svg:x="0.5in" svg:y="1.76008in" svg:width="7.91667in" svg:height="5.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Uredite stilove teksta matric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a razina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eta razina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3" draw:name="Rezervirano mjesto datuma 3" svg:x="4.64341in" svg:y="7.17186in" svg:width="2.18992in" svg:height="0.24814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/></text:span><text:span text:style-name="a161" text:class-names=""/></text:p>
        </draw:text-box>
        <svg:title/>
        <svg:desc/>
      </draw:frame>
      <draw:frame draw:id="id23" presentation:style-name="a166" draw:name="Rezervirano mjesto podnožja 4" svg:x="0.5in" svg:y="7.17186in" svg:width="4in" svg:height="0.25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4" presentation:style-name="a170" draw:name="Rezervirano mjesto broja slajda 5" svg:x="6.83667in" svg:y="7.17in" svg:width="0.64341in" svg:height="0.25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203">
        <draw:frame draw:id="id6" presentation:style-name="a173" draw:name="Rezervirano mjesto zaglavlja 1" svg:x="0in" svg:y="0in" svg:width="3.25in" svg:height="0.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8" draw:name="Rezervirano mjesto datuma 2" svg:x="4.24826in" svg:y="0in" svg:width="3.25in" svg:height="0.5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9" draw:name="Rezervirano mjesto slike slajda 3">
          <svg:title/>
          <svg:desc/>
        </draw:page-thumbnail>
        <draw:frame draw:id="id9" presentation:style-name="a195" draw:name="Rezervirano mjesto bilježaka 4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Uredite stilove teksta matrice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Druga razina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Peta razina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8" draw:name="Rezervirano mjesto podnožja 5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1" presentation:style-name="a202" draw:name="Rezervirano mjesto broja slajda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/></text:span><text:span text:style-name="a200" text:class-names=""/></text:p>
          </draw:text-box>
          <svg:title/>
          <svg:desc/>
        </draw:frame>
      </presentation:notes>
    </style:master-page>
    <style:master-page style:name="Master1-Layout3-secHead-Zaglavlje-odjeljka" style:page-layout-name="pageLayout1" draw:style-name="a204">
      <draw:custom-shape svg:x="8.91667in" svg:y="0in" svg:width="1.08333in" svg:height="7.5in" draw:id="id25" draw:layer="Master1-bg" draw:style-name="a208" draw:name="Pravokutnik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212" draw:name="Naslov 1" svg:x="1.16667in" svg:y="3.086in" svg:width="6.84108in" svg:height="1.48958in" presentation:class="title" presentation:placeholder="false">
        <draw:text-box>
          <text:p text:style-name="a211" text:class-names="" text:cond-style-name=""><text:span text:style-name="a209" text:class-names="">Uredite stil naslova matrice</text:span><text:span text:style-name="a210" text:class-names=""/></text:p>
        </draw:text-box>
        <svg:title/>
        <svg:desc/>
      </draw:frame>
      <draw:frame draw:id="id27" presentation:style-name="a216" draw:name="Rezervirano mjesto teksta 2" svg:x="1.16667in" svg:y="2.08333in" svg:width="6.84108in" svg:height="0.8131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Uredite stilove teksta matrice</text:span></text:p>
            </text:list-item>
          </text:list>
        </draw:text-box>
        <svg:title/>
        <svg:desc/>
      </draw:frame>
      <draw:frame draw:id="id28" presentation:style-name="a221" draw:name="Rezervirano mjesto datuma 3" svg:x="5.16649in" svg:y="7.17061in" svg:width="2.18992in" svg:height="0.24814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29" presentation:style-name="a224" draw:name="Rezervirano mjesto podnožja 4" svg:x="1.89781in" svg:y="7.17061in" svg:width="3.16667in" svg:height="0.25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0" presentation:style-name="a228" draw:name="Rezervirano mjesto broja slajda 5" svg:x="7.36434in" svg:y="7.16876in" svg:width="0.64341in" svg:height="0.25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61">
        <draw:frame draw:id="id6" presentation:style-name="a231" draw:name="Rezervirano mjesto zaglavlja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6" draw:name="Rezervirano mjesto datuma 2" svg:x="4.24826in" svg:y="0in" svg:width="3.25in" svg:height="0.5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7" draw:name="Rezervirano mjesto slike slajda 3">
          <svg:title/>
          <svg:desc/>
        </draw:page-thumbnail>
        <draw:frame draw:id="id9" presentation:style-name="a253" draw:name="Rezervirano mjesto bilježaka 4" svg:x="0.75in" svg:y="4.75in" svg:width="6in" svg:height="4.5in" presentation:class="notes" presentation:placeholder="false">
          <draw:text-box>
            <text:p text:style-name="a239" text:class-names="" text:cond-style-name=""><text:span text:style-name="a238" text:class-names="">Uredite stilove teksta matrice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Druga razina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Peta razina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6" draw:name="Rezervirano mjesto podnožja 5" svg:x="0in" svg:y="9.49826in" svg:width="3.25in" svg:height="0.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1" presentation:style-name="a260" draw:name="Rezervirano mjesto broja slajda 6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62">
      <draw:custom-shape svg:x="8.91667in" svg:y="0in" svg:width="1.08333in" svg:height="7.5in" draw:id="id31" draw:layer="Master1-bg" draw:style-name="a266" draw:name="Pravokutnik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2" presentation:style-name="a270" draw:name="Naslov 1" svg:x="0.5in" svg:y="0.35in" svg:width="7.92in" svg:height="1.25in" presentation:class="title" presentation:placeholder="false">
        <draw:text-box>
          <text:p text:style-name="a269" text:class-names="" text:cond-style-name=""><text:span text:style-name="a267" text:class-names="">Uredite stil naslova matrice</text:span><text:span text:style-name="a268" text:class-names=""/></text:p>
        </draw:text-box>
        <svg:title/>
        <svg:desc/>
      </draw:frame>
      <draw:frame draw:id="id33" presentation:style-name="a287" draw:name="Rezervirano mjesto sadržaja 2" svg:x="0.5in" svg:y="1.75in" svg:width="3.85in" svg:height="4.9496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Uredite stilove teksta matrice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ga razina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eta razina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4" draw:name="Rezervirano mjesto sadržaja 3" svg:x="4.57in" svg:y="1.75in" svg:width="3.85in" svg:height="4.94965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Uredite stilove teksta matrice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a razina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eta razina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9" draw:name="Rezervirano mjesto datuma 4" svg:x="4.64341in" svg:y="7.17186in" svg:width="2.18992in" svg:height="0.24814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/></text:span><text:span text:style-name="a307" text:class-names=""/></text:p>
        </draw:text-box>
        <svg:title/>
        <svg:desc/>
      </draw:frame>
      <draw:frame draw:id="id36" presentation:style-name="a312" draw:name="Rezervirano mjesto podnožja 5" svg:x="0.5in" svg:y="7.17186in" svg:width="4in" svg:height="0.25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37" presentation:style-name="a316" draw:name="Rezervirano mjesto broja slajda 6" svg:x="6.83667in" svg:y="7.17in" svg:width="0.64341in" svg:height="0.25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/></text:span><text:span text:style-name="a314" text:class-names=""/></text:p>
        </draw:text-box>
        <svg:title/>
        <svg:desc/>
      </draw:frame>
      <presentation:notes style:page-layout-name="pageLayout2" draw:style-name="a349">
        <draw:frame draw:id="id6" presentation:style-name="a319" draw:name="Rezervirano mjesto zaglavlja 1" svg:x="0in" svg:y="0in" svg:width="3.25in" svg:height="0.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4" draw:name="Rezervirano mjesto datuma 2" svg:x="4.24826in" svg:y="0in" svg:width="3.25in" svg:height="0.5in" presentation:class="date-time" presentation:placeholder="false">
          <draw:text-box>
            <text:p text:style-name="a323" text:class-names="" text:cond-style-name=""><text:span text:style-name="a320" text:class-names=""><text:date text:fixed="false" style:data-style-name="a321"/></text:span><text:span text:style-name="a3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5" draw:name="Rezervirano mjesto slike slajda 3">
          <svg:title/>
          <svg:desc/>
        </draw:page-thumbnail>
        <draw:frame draw:id="id9" presentation:style-name="a341" draw:name="Rezervirano mjesto bilježaka 4" svg:x="0.75in" svg:y="4.75in" svg:width="6in" svg:height="4.5in" presentation:class="notes" presentation:placeholder="false">
          <draw:text-box>
            <text:p text:style-name="a327" text:class-names="" text:cond-style-name=""><text:span text:style-name="a326" text:class-names="">Uredite stilove teksta matrice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Druga razina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7" text:class-names="">Peta razina</text:span><text:span text:style-name="a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4" draw:name="Rezervirano mjesto podnožja 5" svg:x="0in" svg:y="9.49826in" svg:width="3.25in" svg:height="0.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1" presentation:style-name="a348" draw:name="Rezervirano mjesto broja slajda 6" svg:x="4.24826in" svg:y="9.49826in" svg:width="3.25in" svg:height="0.5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50">
      <draw:custom-shape svg:x="8.91667in" svg:y="0in" svg:width="1.08333in" svg:height="7.5in" draw:id="id38" draw:layer="Master1-bg" draw:style-name="a354" draw:name="Pravokutnik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9" presentation:style-name="a358" draw:name="Naslov 1" svg:x="0.5in" svg:y="0.35in" svg:width="7.92in" svg:height="1.25in" presentation:class="title" presentation:placeholder="false">
        <draw:text-box>
          <text:p text:style-name="a357" text:class-names="" text:cond-style-name=""><text:span text:style-name="a355" text:class-names="">Uredite stil naslova matrice</text:span><text:span text:style-name="a356" text:class-names=""/></text:p>
        </draw:text-box>
        <svg:title/>
        <svg:desc/>
      </draw:frame>
      <draw:frame draw:id="id40" presentation:style-name="a362" draw:name="Rezervirano mjesto teksta 2" svg:x="0.5in" svg:y="6.41667in" svg:width="3.85in" svg:height="0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Uredite stilove teksta matrice</text:span></text:p>
            </text:list-item>
          </text:list>
        </draw:text-box>
        <svg:title/>
        <svg:desc/>
      </draw:frame>
      <draw:frame draw:id="id41" presentation:style-name="a366" draw:name="Rezervirano mjesto teksta 3" svg:x="4.57in" svg:y="6.41667in" svg:width="3.85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Uredite stilove teksta matrice</text:span></text:p>
            </text:list-item>
          </text:list>
        </draw:text-box>
        <svg:title/>
        <svg:desc/>
      </draw:frame>
      <draw:frame draw:id="id42" presentation:style-name="a383" draw:name="Rezervirano mjesto sadržaja 4" svg:x="0.5in" svg:y="1.87209in" svg:width="3.85in" svg:height="4.5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Uredite stilove teksta matrice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a razina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eta razina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0" draw:name="Rezervirano mjesto sadržaja 5" svg:x="4.57in" svg:y="1.87209in" svg:width="3.85in" svg:height="4.5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Uredite stilove teksta matrice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ga razina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eta razina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05" draw:name="Rezervirano mjesto datuma 6" svg:x="4.64341in" svg:y="7.17186in" svg:width="2.18992in" svg:height="0.24814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/></text:span><text:span text:style-name="a403" text:class-names=""/></text:p>
        </draw:text-box>
        <svg:title/>
        <svg:desc/>
      </draw:frame>
      <draw:frame draw:id="id45" presentation:style-name="a408" draw:name="Rezervirano mjesto podnožja 7" svg:x="0.5in" svg:y="7.17186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6" presentation:style-name="a412" draw:name="Rezervirano mjesto broja slajda 8" svg:x="6.83667in" svg:y="7.17in" svg:width="0.64341in" svg:height="0.25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/></text:span><text:span text:style-name="a410" text:class-names=""/></text:p>
        </draw:text-box>
        <svg:title/>
        <svg:desc/>
      </draw:frame>
      <presentation:notes style:page-layout-name="pageLayout2" draw:style-name="a445">
        <draw:frame draw:id="id6" presentation:style-name="a415" draw:name="Rezervirano mjesto zaglavlja 1" svg:x="0in" svg:y="0in" svg:width="3.25in" svg:height="0.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20" draw:name="Rezervirano mjesto datuma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6" text:class-names=""><text:date text:fixed="false" style:data-style-name="a417"/></text:span><text:span text:style-name="a41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1" draw:name="Rezervirano mjesto slike slajda 3">
          <svg:title/>
          <svg:desc/>
        </draw:page-thumbnail>
        <draw:frame draw:id="id9" presentation:style-name="a437" draw:name="Rezervirano mjesto bilježaka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Uredite stilove teksta matrice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ruga razina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Peta razina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0" draw:name="Rezervirano mjesto podnožja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Rezervirano mjesto broja slajda 6" svg:x="4.24826in" svg:y="9.49826in" svg:width="3.25in" svg:height="0.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/></text:span><text:span text:style-name="a442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46">
      <draw:custom-shape svg:x="8.91667in" svg:y="0in" svg:width="1.08333in" svg:height="7.5in" draw:id="id47" draw:layer="Master1-bg" draw:style-name="a450" draw:name="Pravokutnik 5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8" presentation:style-name="a454" draw:name="Naslov 1" svg:x="0.5in" svg:y="0.35in" svg:width="7.92in" svg:height="1.25in" presentation:class="title" presentation:placeholder="false">
        <draw:text-box>
          <text:p text:style-name="a453" text:class-names="" text:cond-style-name=""><text:span text:style-name="a451" text:class-names="">Uredite stil naslova matrice</text:span><text:span text:style-name="a452" text:class-names=""/></text:p>
        </draw:text-box>
        <svg:title/>
        <svg:desc/>
      </draw:frame>
      <draw:frame draw:id="id49" presentation:style-name="a459" draw:name="Rezervirano mjesto datuma 2" svg:x="4.64341in" svg:y="7.17186in" svg:width="2.18992in" svg:height="0.24814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/></text:span><text:span text:style-name="a457" text:class-names=""/></text:p>
        </draw:text-box>
        <svg:title/>
        <svg:desc/>
      </draw:frame>
      <draw:frame draw:id="id50" presentation:style-name="a462" draw:name="Rezervirano mjesto podnožja 3" svg:x="0.5in" svg:y="7.17186in" svg:width="4in" svg:height="0.25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51" presentation:style-name="a466" draw:name="Rezervirano mjesto broja slajda 4" svg:x="6.83667in" svg:y="7.17in" svg:width="0.64341in" svg:height="0.25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6" presentation:style-name="a469" draw:name="Rezervirano mjesto zaglavlja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4" draw:name="Rezervirano mjesto datuma 2" svg:x="4.24826in" svg:y="0in" svg:width="3.25in" svg:height="0.5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75" draw:name="Rezervirano mjesto slike slajda 3">
          <svg:title/>
          <svg:desc/>
        </draw:page-thumbnail>
        <draw:frame draw:id="id9" presentation:style-name="a491" draw:name="Rezervirano mjesto bilježaka 4" svg:x="0.75in" svg:y="4.75in" svg:width="6in" svg:height="4.5in" presentation:class="notes" presentation:placeholder="false">
          <draw:text-box>
            <text:p text:style-name="a477" text:class-names="" text:cond-style-name=""><text:span text:style-name="a476" text:class-names="">Uredite stilove teksta matrice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Druga razina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Peta razina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4" draw:name="Rezervirano mjesto podnožja 5" svg:x="0in" svg:y="9.49826in" svg:width="3.25in" svg:height="0.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1" presentation:style-name="a498" draw:name="Rezervirano mjesto broja slajda 6" svg:x="4.24826in" svg:y="9.49826in" svg:width="3.25in" svg:height="0.5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</presentation:notes>
    </style:master-page>
    <style:master-page style:name="Master1-Layout7-blank-Prazno" style:page-layout-name="pageLayout1" draw:style-name="a500">
      <draw:custom-shape svg:x="8.91667in" svg:y="0in" svg:width="1.08333in" svg:height="7.5in" draw:id="id52" draw:layer="Master1-bg" draw:style-name="a504" draw:name="Pravokutnik 4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3" presentation:style-name="a509" draw:name="Rezervirano mjesto datuma 1" svg:x="4.64341in" svg:y="7.17186in" svg:width="2.18992in" svg:height="0.2481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/></text:span><text:span text:style-name="a507" text:class-names=""/></text:p>
        </draw:text-box>
        <svg:title/>
        <svg:desc/>
      </draw:frame>
      <draw:frame draw:id="id54" presentation:style-name="a512" draw:name="Rezervirano mjesto podnožja 2" svg:x="0.5in" svg:y="7.17186in" svg:width="4in" svg:height="0.25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5" presentation:style-name="a516" draw:name="Rezervirano mjesto broja slajda 3" svg:x="6.83667in" svg:y="7.17in" svg:width="0.64341in" svg:height="0.25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</draw:text-box>
        <svg:title/>
        <svg:desc/>
      </draw:frame>
      <presentation:notes style:page-layout-name="pageLayout2" draw:style-name="a549">
        <draw:frame draw:id="id6" presentation:style-name="a519" draw:name="Rezervirano mjesto zaglavlja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4" draw:name="Rezervirano mjesto datuma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/></text:span><text:span text:style-name="a5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5" draw:name="Rezervirano mjesto slike slajda 3">
          <svg:title/>
          <svg:desc/>
        </draw:page-thumbnail>
        <draw:frame draw:id="id9" presentation:style-name="a541" draw:name="Rezervirano mjesto bilježaka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Uredite stilove teksta matrice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ruga razina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Peta razina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4" draw:name="Rezervirano mjesto podnožja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1" presentation:style-name="a548" draw:name="Rezervirano mjesto broja slajda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/></text:span><text:span text:style-name="a546" text:class-names=""/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550">
      <draw:custom-shape svg:x="8.91667in" svg:y="0in" svg:width="1.08333in" svg:height="7.5in" draw:id="id56" draw:layer="Master1-bg" draw:style-name="a554" draw:name="Pravokutnik 7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presentation:style-name="a558" draw:name="Naslov 1" svg:x="0.5in" svg:y="0.25in" svg:width="6.45in" svg:height="1.28333in" presentation:class="title" presentation:placeholder="false">
        <draw:text-box>
          <text:p text:style-name="a557" text:class-names="" text:cond-style-name=""><text:span text:style-name="a555" text:class-names="">Uredite stil naslova matrice</text:span><text:span text:style-name="a556" text:class-names=""/></text:p>
        </draw:text-box>
        <svg:title/>
        <svg:desc/>
      </draw:frame>
      <draw:frame draw:id="id58" presentation:style-name="a562" draw:name="Rezervirano mjesto teksta 2" svg:x="0.5in" svg:y="1.63759in" svg:width="6.45in" svg:height="0.65892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Uredite stilove teksta matrice</text:span></text:p>
            </text:list-item>
          </text:list>
        </draw:text-box>
        <svg:title/>
        <svg:desc/>
      </draw:frame>
      <draw:frame draw:id="id59" presentation:style-name="a579" draw:name="Rezervirano mjesto sadržaja 3" svg:x="0.5in" svg:y="2.33333in" svg:width="7.91667in" svg:height="4.78101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Uredite stilove teksta matrice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ga razina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eta razina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84" draw:name="Rezervirano mjesto datuma 4" svg:x="4.64341in" svg:y="7.17186in" svg:width="2.18992in" svg:height="0.24814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</draw:text-box>
        <svg:title/>
        <svg:desc/>
      </draw:frame>
      <draw:frame draw:id="id61" presentation:style-name="a587" draw:name="Rezervirano mjesto podnožja 5" svg:x="0.5in" svg:y="7.17186in" svg:width="4in" svg:height="0.25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1" draw:name="Rezervirano mjesto broja slajda 6" svg:x="6.83667in" svg:y="7.17in" svg:width="0.64341in" svg:height="0.25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/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6" presentation:style-name="a594" draw:name="Rezervirano mjesto zaglavlja 1" svg:x="0in" svg:y="0in" svg:width="3.25in" svg:height="0.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9" draw:name="Rezervirano mjesto datuma 2" svg:x="4.24826in" svg:y="0in" svg:width="3.25in" svg:height="0.5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/></text:span><text:span text:style-name="a59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0" draw:name="Rezervirano mjesto slike slajda 3">
          <svg:title/>
          <svg:desc/>
        </draw:page-thumbnail>
        <draw:frame draw:id="id9" presentation:style-name="a616" draw:name="Rezervirano mjesto bilježaka 4" svg:x="0.75in" svg:y="4.75in" svg:width="6in" svg:height="4.5in" presentation:class="notes" presentation:placeholder="false">
          <draw:text-box>
            <text:p text:style-name="a602" text:class-names="" text:cond-style-name=""><text:span text:style-name="a601" text:class-names="">Uredite stilove teksta matrice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Druga razina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Peta razina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9" draw:name="Rezervirano mjesto podnožja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3" draw:name="Rezervirano mjesto broja slajda 6" svg:x="4.24826in" svg:y="9.49826in" svg:width="3.25in" svg:height="0.5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626">
      <draw:custom-shape svg:width="4.72389in" svg:height="4.71629in" draw:id="id63" draw:style-name="a629" draw:transform="translate(-2.36195in -2.35814in) rotate(-6.17847) translate(3.01589in 3.45686in)" draw:name="Pravokutnik 7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64" draw:style-name="a632" draw:transform="translate(-2.36195in -2.35814in) rotate(-6.23083) translate(3.01451in 3.45046in)" draw:name="Pravokutnik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636" draw:name="Naslov 1" svg:x="5.89359in" svg:y="1.25in" svg:width="3.75in" svg:height="2.25in" presentation:class="title" presentation:placeholder="false">
        <draw:text-box>
          <text:p text:style-name="a635" text:class-names="" text:cond-style-name=""><text:span text:style-name="a633" text:class-names="">Uredite stil naslova matrice</text:span><text:span text:style-name="a634" text:class-names=""/></text:p>
        </draw:text-box>
        <svg:title/>
        <svg:desc/>
      </draw:frame>
      <draw:frame draw:id="id66" presentation:style-name="a640" draw:name="Rezervirano mjesto teksta 3" svg:x="5.89359in" svg:y="3.59103in" svg:width="3.75in" svg:height="2.1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Uredite stilove teksta matrice</text:span></text:p>
            </text:list-item>
          </text:list>
        </draw:text-box>
        <svg:title/>
        <svg:desc/>
      </draw:frame>
      <draw:frame draw:id="id67" presentation:style-name="a645" draw:name="Rezervirano mjesto datuma 4" svg:x="4.64341in" svg:y="7.17186in" svg:width="2.18992in" svg:height="0.24814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/></text:span><text:span text:style-name="a643" text:class-names=""/></text:p>
        </draw:text-box>
        <svg:title/>
        <svg:desc/>
      </draw:frame>
      <draw:frame draw:id="id68" presentation:style-name="a648" draw:name="Rezervirano mjesto podnožja 5" svg:x="0.5in" svg:y="7.17186in" svg:width="4in" svg:height="0.25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9" presentation:style-name="a652" draw:name="Rezervirano mjesto broja slajda 6" svg:x="6.83667in" svg:y="7.17in" svg:width="0.64341in" svg:height="0.25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/></text:span><text:span text:style-name="a650" text:class-names=""/></text:p>
        </draw:text-box>
        <svg:title/>
        <svg:desc/>
      </draw:frame>
      <draw:frame draw:id="id70" presentation:style-name="a656" draw:name="Rezervirano mjesto slike 9" svg:x="0.72581in" svg:y="1.13845in" svg:width="4.6in" svg:height="4.6in" presentation:class="graphic" presentation:placeholder="false">
        <draw:text-box>
          <text:p text:style-name="a655" text:class-names="" text:cond-style-name=""><text:span text:style-name="a653" text:class-names="">Kliknite ikonu da biste dodali <text:s text:c="1"/>sliku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6" presentation:style-name="a659" draw:name="Rezervirano mjesto zaglavlja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4" draw:name="Rezervirano mjesto datuma 2" svg:x="4.24826in" svg:y="0in" svg:width="3.25in" svg:height="0.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/></text:span><text:span text:style-name="a66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5" draw:name="Rezervirano mjesto slike slajda 3">
          <svg:title/>
          <svg:desc/>
        </draw:page-thumbnail>
        <draw:frame draw:id="id9" presentation:style-name="a681" draw:name="Rezervirano mjesto bilježaka 4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Uredite stilove teksta matrice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ga razina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Peta razina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Rezervirano mjesto podnožja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8" draw:name="Rezervirano mjesto broja slajda 6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90">
      <draw:custom-shape svg:x="8.91667in" svg:y="0in" svg:width="1.08333in" svg:height="7.5in" draw:id="id71" draw:layer="Master1-bg" draw:style-name="a694" draw:name="Pravokutnik 6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698" draw:name="Naslov 1" svg:x="0.5in" svg:y="0.35in" svg:width="7.91667in" svg:height="1.25in" presentation:class="title" presentation:placeholder="false">
        <draw:text-box>
          <text:p text:style-name="a697" text:class-names="" text:cond-style-name=""><text:span text:style-name="a695" text:class-names="">Uredite stil naslova matrice</text:span><text:span text:style-name="a696" text:class-names=""/></text:p>
        </draw:text-box>
        <svg:title/>
        <svg:desc/>
      </draw:frame>
      <draw:frame draw:id="id73" presentation:style-name="a715" draw:name="Rezervirano mjesto okomitog teksta 2" svg:x="0.5in" svg:y="1.76008in" svg:width="7.91667in" svg:height="5.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Uredite stilove teksta matrice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ga razina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Peta razina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20" draw:name="Rezervirano mjesto datuma 3" svg:x="4.64341in" svg:y="7.17186in" svg:width="2.18992in" svg:height="0.24814in" presentation:class="date-time" presentation:placeholder="false">
        <draw:text-box>
          <text:p text:style-name="a719" text:class-names="" text:cond-style-name=""><text:span text:style-name="a716" text:class-names=""><text:date text:fixed="false" style:data-style-name="a717"/></text:span><text:span text:style-name="a718" text:class-names=""/></text:p>
        </draw:text-box>
        <svg:title/>
        <svg:desc/>
      </draw:frame>
      <draw:frame draw:id="id75" presentation:style-name="a723" draw:name="Rezervirano mjesto podnožja 4" svg:x="0.5in" svg:y="7.17186in" svg:width="4in" svg:height="0.25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6" presentation:style-name="a727" draw:name="Rezervirano mjesto broja slajda 5" svg:x="6.83667in" svg:y="7.17in" svg:width="0.64341in" svg:height="0.25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title/>
        <svg:desc/>
      </draw:frame>
      <presentation:notes style:page-layout-name="pageLayout2" draw:style-name="a760">
        <draw:frame draw:id="id6" presentation:style-name="a730" draw:name="Rezervirano mjesto zaglavlja 1" svg:x="0in" svg:y="0in" svg:width="3.25in" svg:height="0.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5" draw:name="Rezervirano mjesto datuma 2" svg:x="4.24826in" svg:y="0in" svg:width="3.25in" svg:height="0.5in" presentation:class="date-time" presentation:placeholder="false">
          <draw:text-box>
  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36" draw:name="Rezervirano mjesto slike slajda 3">
          <svg:title/>
          <svg:desc/>
        </draw:page-thumbnail>
        <draw:frame draw:id="id9" presentation:style-name="a752" draw:name="Rezervirano mjesto bilježaka 4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Uredite stilove teksta matrice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Druga razina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Peta razina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5" draw:name="Rezervirano mjesto podnožja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1" presentation:style-name="a759" draw:name="Rezervirano mjesto broja slajda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/></text:span><text:span text:style-name="a757" text:class-names=""/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761">
      <draw:custom-shape svg:x="8.91667in" svg:y="0in" svg:width="1.08333in" svg:height="7.5in" draw:id="id77" draw:layer="Master1-bg" draw:style-name="a765" draw:name="Pravokutnik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8" presentation:style-name="a769" draw:name="Okomiti naslov 1" svg:x="7.16667in" svg:y="0.30069in" svg:width="1.66667in" svg:height="6.39931in" presentation:class="title" presentation:placeholder="false">
        <draw:text-box>
          <text:p text:style-name="a768" text:class-names="" text:cond-style-name=""><text:span text:style-name="a766" text:class-names="">Uredite stil naslova matrice</text:span><text:span text:style-name="a767" text:class-names=""/></text:p>
        </draw:text-box>
        <svg:title/>
        <svg:desc/>
      </draw:frame>
      <draw:frame draw:id="id79" presentation:style-name="a786" draw:name="Rezervirano mjesto okomitog teksta 2" svg:x="0.5in" svg:y="0.30035in" svg:width="6.58333in" svg:height="6.39931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Uredite stilove teksta matrice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ruga razina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Peta razina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91" draw:name="Rezervirano mjesto datuma 3" svg:x="4.64in" svg:y="7.17186in" svg:width="2.18992in" svg:height="0.24814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/></text:span><text:span text:style-name="a789" text:class-names=""/></text:p>
        </draw:text-box>
        <svg:title/>
        <svg:desc/>
      </draw:frame>
      <draw:frame draw:id="id81" presentation:style-name="a794" draw:name="Rezervirano mjesto podnožja 4" svg:x="0.5in" svg:y="7.17in" svg:width="4in" svg:height="0.25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82" presentation:style-name="a798" draw:name="Rezervirano mjesto broja slajda 5" svg:x="6.84in" svg:y="7.16667in" svg:width="0.64341in" svg:height="0.25in" presentation:class="page-number" presentation:placeholder="false">
        <draw:text-box>
          <text:p text:style-name="a797" text:class-names="" text:cond-style-name=""><text:span text:style-name="a795" text:class-names=""><text:page-number style:num-format="1" text:fixed="false"/></text:span><text:span text:style-name="a796" text:class-names=""/></text:p>
        </draw:text-box>
        <svg:title/>
        <svg:desc/>
      </draw:frame>
      <presentation:notes style:page-layout-name="pageLayout2" draw:style-name="a831">
        <draw:frame draw:id="id6" presentation:style-name="a801" draw:name="Rezervirano mjesto zaglavlja 1" svg:x="0in" svg:y="0in" svg:width="3.25in" svg:height="0.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" presentation:style-name="a806" draw:name="Rezervirano mjesto datuma 2" svg:x="4.24826in" svg:y="0in" svg:width="3.25in" svg:height="0.5in" presentation:class="date-time" presentation:placeholder="false">
          <draw:text-box>
            <text:p text:style-name="a805" text:class-names="" text:cond-style-name=""><text:span text:style-name="a802" text:class-names=""><text:date text:fixed="false" style:data-style-name="a803"/></text:span><text:span text:style-name="a8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7" draw:name="Rezervirano mjesto slike slajda 3">
          <svg:title/>
          <svg:desc/>
        </draw:page-thumbnail>
        <draw:frame draw:id="id9" presentation:style-name="a823" draw:name="Rezervirano mjesto bilježaka 4" svg:x="0.75in" svg:y="4.75in" svg:width="6in" svg:height="4.5in" presentation:class="notes" presentation:placeholder="false">
          <draw:text-box>
            <text:p text:style-name="a809" text:class-names="" text:cond-style-name=""><text:span text:style-name="a808" text:class-names="">Uredite stilove teksta matrice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Druga razina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19" text:class-names="">Peta razina</text:span><text:span text:style-name="a8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6" draw:name="Rezervirano mjesto podnožja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Rezervirano mjesto broja slajda 6" svg:x="4.24826in" svg:y="9.49826in" svg:width="3.25in" svg:height="0.5in" presentation:class="page-number" presentation:placeholder="false">
          <draw:text-box>
  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JEDNOZNAMENKASTI  I  DVOZNAMENKASTI  BROJEVI</dc:title>
    <meta:initial-creator>Korisnik</meta:initial-creator>
    <dc:creator>Korisnik</dc:creator>
    <meta:creation-date>2020-03-27T08:28:24Z</meta:creation-date>
    <dc:date>2020-03-27T08:47:48Z</dc:date>
    <meta:template xlink:href="Opulent" xlink:type="simple"/>
    <meta:editing-cycles>1</meta:editing-cycles>
    <meta:editing-duration>PT1143S</meta:editing-duration>
    <meta:document-statistic meta:paragraph-count="20" meta:word-count="164"/>
  </office:meta>
</office:document-meta>
</file>